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13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5">
        <style:list-level-properties text:space-before="0.4847in" text:min-label-width="0.2604in" text:list-level-position-and-space-mode="label-alignment">
          <style:list-level-label-alignment text:label-followed-by="listtab" fo:margin-left="0.7451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fo:margin-right="0in" fo:text-indent="0in" style:page-number="1"/>
      <style:text-properties style:font-name="Liberation Serif" style:font-name-complex="Liberation Serif" style:font-size-complex="14pt"/>
    </style:style>
    <style:style style:name="P6" style:parent-style-name="Обычный" style:family="paragraph">
      <style:paragraph-properties fo:text-align="center" fo:margin-bottom="0in" fo:margin-right="0in" fo:text-indent="0in"/>
      <style:text-properties style:font-name="Liberation Serif" style:font-name-complex="Liberation Serif" style:font-size-complex="14pt"/>
    </style:style>
    <style:style style:name="P7" style:parent-style-name="Обычный" style:family="paragraph">
      <style:paragraph-properties fo:text-align="center" fo:margin-bottom="0in" fo:margin-right="0in" fo:text-indent="0in"/>
      <style:text-properties style:font-name="Liberation Serif" style:font-name-complex="Liberation Serif" style:font-size-complex="14pt"/>
    </style:style>
    <style:style style:name="P8" style:parent-style-name="Обычный" style:family="paragraph">
      <style:paragraph-properties fo:text-align="center" fo:margin-bottom="0in" fo:margin-right="0in" fo:text-indent="0in"/>
      <style:text-properties style:font-name="Liberation Serif" style:font-name-complex="Liberation Serif" style:font-size-complex="14pt"/>
    </style:style>
    <style:style style:name="P9" style:parent-style-name="Обычный" style:family="paragraph">
      <style:paragraph-properties fo:text-align="center" fo:margin-bottom="0in" fo:margin-right="0in" fo:text-indent="0in"/>
      <style:text-properties style:font-name="Liberation Serif" style:font-name-complex="Liberation Serif" style:font-size-complex="14pt"/>
    </style:style>
    <style:style style:name="P10" style:parent-style-name="Обычный" style:family="paragraph">
      <style:paragraph-properties fo:text-align="center" fo:margin-bottom="0in" fo:margin-right="0in" fo:text-indent="0in"/>
      <style:text-properties style:font-name="Liberation Serif" style:font-name-complex="Liberation Serif" style:font-size-complex="14pt"/>
    </style:style>
    <style:style style:name="P11" style:parent-style-name="Обычный" style:family="paragraph">
      <style:paragraph-properties fo:text-align="center" fo:margin-bottom="0in" fo:margin-right="0in" fo:text-indent="0in"/>
      <style:text-properties style:font-name="Liberation Serif" style:font-name-complex="Liberation Serif" style:font-size-complex="14pt"/>
    </style:style>
    <style:style style:name="P12" style:parent-style-name="Обычный" style:family="paragraph">
      <style:paragraph-properties fo:text-align="center" fo:margin-bottom="0in" fo:margin-right="0in" fo:text-indent="0in"/>
      <style:text-properties style:font-name="Liberation Serif" style:font-name-complex="Liberation Serif" style:font-size-complex="14pt"/>
    </style:style>
    <style:style style:name="P13" style:parent-style-name="Обычный" style:family="paragraph">
      <style:paragraph-properties fo:text-align="center" fo:margin-bottom="0in" fo:margin-right="0in" fo:text-indent="0in"/>
      <style:text-properties style:font-name="Liberation Serif" style:font-name-complex="Liberation Serif" style:font-size-complex="14pt"/>
    </style:style>
    <style:style style:name="P14" style:parent-style-name="Обычный" style:family="paragraph">
      <style:paragraph-properties fo:text-align="center" fo:margin-bottom="0in" fo:margin-right="0in" fo:text-indent="0in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16" style:parent-style-name="Обычный" style:family="paragraph">
      <style:paragraph-properties fo:text-align="center" fo:margin-bottom="0in" fo:margin-right="0in" fo:text-indent="0in"/>
      <style:text-properties style:font-name="Liberation Serif" style:font-name-complex="Liberation Serif" fo:font-weight="bold" style:font-weight-asian="bold" style:font-size-complex="14pt"/>
    </style:style>
    <style:style style:name="P17" style:parent-style-name="Обычный" style:family="paragraph">
      <style:paragraph-properties fo:text-align="center" fo:margin-bottom="0in" fo:margin-right="0in" fo:text-indent="0in"/>
      <style:text-properties style:font-name="Liberation Serif" style:font-name-complex="Liberation Serif" fo:font-weight="bold" style:font-weight-asian="bold" style:font-size-complex="14pt"/>
    </style:style>
    <style:style style:name="P18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19" style:parent-style-name="Обычный" style:family="paragraph">
      <style:paragraph-properties fo:margin-bottom="0in" fo:margin-right="0in" fo:text-indent="0in"/>
      <style:text-properties style:font-name="Liberation Serif" style:font-name-complex="Liberation Serif" fo:font-weight="bold" style:font-weight-asian="bold" style:use-window-font-color="true" style:font-size-complex="14pt"/>
    </style:style>
    <style:style style:name="P20" style:parent-style-name="Обычный" style:family="paragraph">
      <style:paragraph-properties fo:margin-bottom="0in" fo:margin-right="0in" fo:text-indent="0.4916in"/>
      <style:text-properties style:font-name="Liberation Serif" style:font-name-complex="Liberation Serif" style:font-size-complex="14pt"/>
    </style:style>
    <style:style style:name="P21" style:parent-style-name="Обычный" style:family="paragraph">
      <style:paragraph-properties fo:margin-bottom="0in" fo:margin-right="0in" fo:text-indent="0.4916in"/>
    </style:style>
    <style:style style:name="T22" style:parent-style-name="Основнойшрифтабзаца" style:family="text">
      <style:text-properties style:font-name="Liberation Serif" style:font-name-complex="Liberation Serif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style:font-size-complex="14pt" style:language-asian="zh" style:country-asian="CN"/>
    </style:style>
    <style:style style:name="T24" style:parent-style-name="Основнойшрифтабзаца" style:family="text">
      <style:text-properties style:font-name="Liberation Serif" style:font-name-complex="Liberation Serif" style:font-size-complex="14pt"/>
    </style:style>
    <style:style style:name="P25" style:parent-style-name="Обычный" style:family="paragraph">
      <style:paragraph-properties fo:margin-bottom="0in" fo:margin-right="0in" fo:text-indent="0.4916in"/>
    </style:style>
    <style:style style:name="T26" style:parent-style-name="Основнойшрифтабзаца" style:family="text">
      <style:text-properties style:font-name="Liberation Serif" style:font-name-complex="Liberation Serif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style:font-size-complex="14pt" style:language-asian="zh" style:country-asian="CN"/>
    </style:style>
    <style:style style:name="T29" style:parent-style-name="Основнойшрифтабзаца" style:family="text">
      <style:text-properties style:font-name="Liberation Serif" style:font-name-complex="Liberation Serif" style:font-size-complex="14pt"/>
    </style:style>
    <style:style style:name="P30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31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32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33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34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35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36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37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38" style:parent-style-name="Обычный" style:family="paragraph">
      <style:paragraph-properties fo:margin-bottom="0in" fo:margin-right="0in" fo:text-indent="0.4923in"/>
    </style:style>
    <style:style style:name="T39" style:parent-style-name="Основнойшрифтабзаца" style:family="text">
      <style:text-properties style:font-name="Liberation Serif" style:font-name-complex="Liberation Serif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style:font-size-complex="14pt"/>
    </style:style>
    <style:style style:name="P49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0" style:parent-style-name="Обычный" style:family="paragraph">
      <style:paragraph-properties fo:margin-bottom="0in" fo:margin-right="0in" fo:text-indent="0in"/>
      <style:text-properties style:font-name="Liberation Serif" style:font-name-complex="Liberation Serif" style:font-size-complex="14pt"/>
    </style:style>
    <style:style style:name="P51" style:parent-style-name="Обычный" style:family="paragraph">
      <style:paragraph-properties fo:margin-bottom="0in" fo:margin-right="0in" fo:text-indent="0in"/>
      <style:text-properties style:font-name="Liberation Serif" style:font-name-complex="Liberation Serif" style:font-size-complex="14pt"/>
    </style:style>
    <style:style style:name="P52" style:parent-style-name="Обычный" style:family="paragraph">
      <style:paragraph-properties fo:margin-bottom="0in" fo:margin-right="0in" fo:text-indent="0in"/>
      <style:text-properties style:font-name="Liberation Serif" style:font-name-complex="Liberation Serif" style:font-size-complex="14pt"/>
    </style:style>
    <style:style style:name="P53" style:parent-style-name="Обычный" style:family="paragraph">
      <style:paragraph-properties fo:text-align="start" fo:margin-bottom="0in" fo:margin-left="4.1347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P54" style:parent-style-name="Обычный" style:family="paragraph">
      <style:paragraph-properties fo:text-align="start" fo:margin-bottom="0in" fo:margin-left="4.1347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P55" style:parent-style-name="Обычный" style:family="paragraph">
      <style:paragraph-properties fo:text-align="start" fo:margin-bottom="0in" fo:margin-left="4.1347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P56" style:parent-style-name="Обычный" style:family="paragraph">
      <style:paragraph-properties fo:text-align="start" fo:margin-bottom="0in" fo:margin-left="4.1347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P57" style:parent-style-name="Обычный" style:family="paragraph">
      <style:paragraph-properties fo:text-align="start" fo:margin-bottom="0in" fo:margin-left="4.1347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P58" style:parent-style-name="Обычный" style:family="paragraph">
      <style:paragraph-properties fo:text-align="start" fo:margin-bottom="0in" fo:margin-left="4.1347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P59" style:parent-style-name="Обычный" style:family="paragraph">
      <style:paragraph-properties fo:text-align="start" fo:margin-bottom="0in" fo:margin-left="4.1347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P60" style:parent-style-name="Обычный" style:family="paragraph">
      <style:paragraph-properties fo:text-align="start" fo:margin-bottom="0in" fo:margin-left="4.1347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P61" style:parent-style-name="Обычный" style:family="paragraph">
      <style:paragraph-properties fo:text-align="start" fo:margin-bottom="0in" fo:margin-left="4.1347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P62" style:parent-style-name="Обычный" style:family="paragraph">
      <style:paragraph-properties fo:text-align="start" fo:margin-bottom="0in" fo:margin-left="4.1347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P63" style:parent-style-name="Обычный" style:family="paragraph">
      <style:paragraph-properties fo:text-align="start" fo:margin-bottom="0in" fo:margin-left="4.1347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P64" style:parent-style-name="Обычный" style:family="paragraph">
      <style:paragraph-properties fo:text-align="start" fo:margin-bottom="0in" fo:margin-left="4.1347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P65" style:parent-style-name="Обычный" style:family="paragraph">
      <style:paragraph-properties fo:text-align="start" fo:margin-bottom="0in" fo:margin-left="4.1347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P66" style:parent-style-name="Обычный" style:family="paragraph">
      <style:paragraph-properties fo:text-align="start" fo:margin-bottom="0in" fo:margin-left="4.1347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P67" style:parent-style-name="Обычный" style:family="paragraph">
      <style:paragraph-properties fo:text-align="start" fo:margin-bottom="0in" fo:margin-left="4.1347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P68" style:parent-style-name="Обычный" style:family="paragraph">
      <style:paragraph-properties fo:text-align="start" fo:margin-bottom="0in" fo:margin-left="4.1347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P69" style:parent-style-name="Обычный" style:family="paragraph">
      <style:paragraph-properties fo:text-align="start" fo:margin-bottom="0in" fo:margin-left="4.1347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P70" style:parent-style-name="Обычный" style:family="paragraph">
      <style:paragraph-properties fo:text-align="start" fo:margin-bottom="0in" fo:margin-left="4.1347in" fo:margin-right="0in" fo:text-indent="0in">
        <style:tab-stops/>
      </style:paragraph-properties>
      <style:text-properties style:font-name="Liberation Serif" style:font-name-complex="Liberation Serif" style:font-size-complex="14pt"/>
    </style:style>
    <style:style style:name="P71" style:parent-style-name="Обычный" style:family="paragraph">
      <style:paragraph-properties fo:text-align="center" fo:margin-bottom="0.1076in" fo:margin-left="0.0777in" fo:margin-right="0in" fo:text-indent="0in">
        <style:tab-stops/>
      </style:paragraph-properties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style:font-size-complex="14pt"/>
    </style:style>
    <style:style style:name="P74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75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76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77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78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79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80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81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82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83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84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85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86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87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88" style:parent-style-name="Обычный" style:family="paragraph">
      <style:paragraph-properties fo:margin-bottom="0in" fo:margin-right="0in" fo:text-indent="0in"/>
      <style:text-properties style:font-name="Liberation Serif" style:font-name-complex="Liberation Serif" style:font-size-complex="14pt"/>
    </style:style>
    <style:style style:name="P89" style:parent-style-name="Обычный" style:family="paragraph">
      <style:paragraph-properties fo:margin-bottom="0in" fo:margin-right="0in" fo:text-indent="0in"/>
      <style:text-properties style:font-name="Liberation Serif" style:font-name-complex="Liberation Serif" style:font-size-complex="14pt"/>
    </style:style>
    <style:style style:name="P90" style:parent-style-name="Обычный" style:family="paragraph">
      <style:paragraph-properties style:text-autospace="none" fo:text-indent="0.4923in"/>
      <style:text-properties style:font-name="Liberation Serif" style:font-name-complex="Liberation Serif" style:font-size-complex="14pt"/>
    </style:style>
    <style:style style:name="P91" style:parent-style-name="Обычный" style:family="paragraph">
      <style:paragraph-properties style:text-autospace="none" fo:text-indent="0.4923in"/>
      <style:text-properties style:font-name="Liberation Serif" style:font-name-complex="Liberation Serif" style:font-size-complex="14pt"/>
    </style:style>
    <style:style style:name="P92" style:parent-style-name="Обычный" style:family="paragraph">
      <style:paragraph-properties style:text-autospace="none" fo:text-indent="0.4923in"/>
      <style:text-properties style:font-name="Liberation Serif" style:font-name-complex="Liberation Serif" style:font-size-complex="14pt"/>
    </style:style>
    <style:style style:name="P93" style:parent-style-name="Обычный" style:family="paragraph">
      <style:paragraph-properties style:text-autospace="none" fo:text-indent="0.4923in"/>
      <style:text-properties style:font-name="Liberation Serif" style:font-name-complex="Liberation Serif" style:font-size-complex="14pt"/>
    </style:style>
    <style:style style:name="P94" style:parent-style-name="Обычный" style:family="paragraph">
      <style:paragraph-properties style:text-autospace="none">
        <style:tab-stops>
          <style:tab-stop style:type="left" style:position="0.3937in"/>
          <style:tab-stop style:type="left" style:position="0.5909in"/>
        </style:tab-stops>
      </style:paragraph-properties>
      <style:text-properties style:font-name="Liberation Serif" style:font-name-complex="Liberation Serif" style:font-size-complex="14pt"/>
    </style:style>
    <style:style style:name="P95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96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97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98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99" style:parent-style-name="Обычный" style:family="paragraph">
      <style:paragraph-properties fo:margin-bottom="0in" fo:margin-right="0in" fo:text-indent="0.4923in"/>
    </style:style>
    <style:style style:name="T100" style:parent-style-name="Основнойшрифтабзаца" style:family="text">
      <style:text-properties style:font-name="Liberation Serif" style:font-name-complex="Liberation Serif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style:font-size-complex="14pt"/>
    </style:style>
    <style:style style:name="T102" style:parent-style-name="Основнойшрифтабзаца" style:family="text">
      <style:text-properties style:font-name="Liberation Serif" style:font-name-complex="Liberation Serif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style:font-size-complex="14pt"/>
    </style:style>
    <style:style style:name="T104" style:parent-style-name="Основнойшрифтабзаца" style:family="text">
      <style:text-properties style:font-name="Liberation Serif" style:font-name-complex="Liberation Serif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P109" style:parent-style-name="Обычный" style:family="paragraph">
      <style:paragraph-properties fo:margin-bottom="0in" fo:margin-right="0in" fo:text-indent="0in"/>
      <style:text-properties style:font-name="Liberation Serif" style:font-name-complex="Liberation Serif" style:font-size-complex="14pt"/>
    </style:style>
    <style:style style:name="P110" style:parent-style-name="Обычный" style:family="paragraph">
      <style:paragraph-properties fo:margin-bottom="0in" fo:margin-right="0in" fo:text-indent="0in"/>
      <style:text-properties style:font-name="Liberation Serif" style:font-name-complex="Liberation Serif" style:font-size-complex="14pt"/>
    </style:style>
    <style:style style:name="P111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112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113" style:parent-style-name="Обычный" style:family="paragraph">
      <style:paragraph-properties fo:margin-bottom="0in" fo:margin-right="0in" fo:text-indent="0in"/>
      <style:text-properties style:font-name="Liberation Serif" style:font-name-complex="Liberation Serif" fo:font-size="10pt" style:font-size-asian="10pt" style:font-size-complex="10pt"/>
    </style:style>
    <style:style style:name="P114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115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116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117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18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19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20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121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122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123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24" style:parent-style-name="Обычный" style:family="paragraph">
      <style:paragraph-properties fo:margin-bottom="0in" fo:margin-right="0in" fo:text-indent="0in"/>
      <style:text-properties style:font-name="Liberation Serif" style:font-name-complex="Liberation Serif" style:font-size-complex="14pt"/>
    </style:style>
    <style:style style:name="P125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126" style:parent-style-name="Обычный" style:family="paragraph">
      <style:paragraph-properties fo:text-align="end" fo:margin-bottom="0in" fo:margin-right="0in" fo:text-indent="0in"/>
      <style:text-properties style:font-name="Liberation Serif" style:font-name-complex="Liberation Serif" fo:font-size="10pt" style:font-size-asian="10pt" style:font-size-complex="10pt"/>
    </style:style>
    <style:style style:name="P127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28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29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30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31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132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133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34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35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36" style:parent-style-name="Абзацсписка" style:family="paragraph">
      <style:paragraph-properties fo:margin-bottom="0in" fo:margin-left="0in" fo:text-indent="0.4923in">
        <style:tab-stops/>
      </style:paragraph-properties>
    </style:style>
    <style:style style:name="T137" style:parent-style-name="Основнойшрифтабзаца" style:family="text">
      <style:text-properties style:font-name="Liberation Serif" style:font-name-complex="Liberation Serif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style:font-size-complex="14pt"/>
    </style:style>
    <style:style style:name="P139" style:parent-style-name="Абзацсписка" style:family="paragraph">
      <style:paragraph-properties fo:text-align="start" fo:margin-bottom="0in"/>
      <style:text-properties style:font-name="Liberation Serif" style:font-name-complex="Liberation Serif" style:font-weight-complex="bold" style:font-size-complex="14pt"/>
    </style:style>
    <style:style style:name="P140" style:parent-style-name="Обычный" style:family="paragraph">
      <style:paragraph-properties fo:text-align="start" fo:margin-bottom="0in" fo:margin-left="0.4847in" fo:text-indent="0in">
        <style:tab-stops/>
      </style:paragraph-properties>
      <style:text-properties style:font-name="Liberation Serif" style:font-name-complex="Liberation Serif" style:font-weight-complex="bold" style:font-size-complex="14pt"/>
    </style:style>
    <style:style style:name="P141" style:parent-style-name="Абзацсписка" style:family="paragraph">
      <style:paragraph-properties fo:margin-bottom="0in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43" style:parent-style-name="Обычный" style:family="paragraph">
      <style:paragraph-properties fo:margin-bottom="0in" fo:text-indent="0in"/>
    </style:style>
    <style:style style:name="T144" style:parent-style-name="Основнойшрифтабзаца" style:family="text">
      <style:text-properties style:font-name="Liberation Serif" style:font-name-complex="Liberation Serif" style:font-weight-complex="bold" style:font-size-complex="14pt"/>
    </style:style>
    <style:style style:name="P145" style:parent-style-name="Обычный" style:family="paragraph">
      <style:paragraph-properties fo:margin-bottom="0in" fo:margin-right="0in" fo:text-indent="0in"/>
      <style:text-properties style:font-name="Liberation Serif" style:font-name-complex="Liberation Serif" style:font-size-complex="14pt"/>
    </style:style>
    <style:style style:name="P146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47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48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49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50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51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52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53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154" style:parent-style-name="Обычный" style:family="paragraph">
      <style:paragraph-properties fo:margin-bottom="0in" fo:margin-right="0in" fo:text-indent="0.4923in"/>
    </style:style>
    <style:style style:name="T155" style:parent-style-name="Основнойшрифтабзаца" style:family="text">
      <style:text-properties style:font-name="Liberation Serif" style:font-name-complex="Liberation Serif" style:font-size-complex="14pt"/>
    </style:style>
    <style:style style:name="T156" style:parent-style-name="Основнойшрифтабзаца" style:family="text">
      <style:text-properties style:font-name="Liberation Serif" style:font-name-complex="Liberation Serif" style:font-size-complex="14pt"/>
    </style:style>
    <style:style style:name="P157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58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59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160" style:parent-style-name="Абзацсписка" style:family="paragraph">
      <style:paragraph-properties fo:margin-bottom="0in" fo:margin-right="0.0784in"/>
      <style:text-properties style:font-name="Liberation Serif" style:font-name-complex="Liberation Serif" style:font-size-complex="14pt"/>
    </style:style>
    <style:style style:name="P161" style:parent-style-name="Обычный" style:family="paragraph">
      <style:paragraph-properties fo:margin-bottom="0in" fo:margin-right="0.0784in" fo:text-indent="0in"/>
    </style:style>
    <style:style style:name="T162" style:parent-style-name="Основнойшрифтабзаца" style:family="text">
      <style:text-properties style:font-name="Liberation Serif" style:font-name-complex="Liberation Serif" style:font-size-complex="14pt"/>
    </style:style>
    <style:style style:name="T163" style:parent-style-name="Основнойшрифтабзаца" style:family="text">
      <style:text-properties style:font-name="Liberation Serif" style:font-name-complex="Liberation Serif" style:font-size-complex="14pt"/>
    </style:style>
    <style:style style:name="P164" style:parent-style-name="Обычный" style:family="paragraph">
      <style:paragraph-properties fo:margin-bottom="0in" fo:margin-right="0.0784in" fo:text-indent="0in"/>
      <style:text-properties style:font-name="Liberation Serif" style:font-name-complex="Liberation Serif" style:font-size-complex="14pt"/>
    </style:style>
    <style:style style:name="P165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66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67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68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69" style:parent-style-name="Обычный" style:family="paragraph">
      <style:paragraph-properties style:text-autospace="none" fo:text-indent="0.4916in"/>
      <style:text-properties style:font-name="Liberation Serif" style:font-name-complex="Liberation Serif" style:font-weight-complex="bold" style:font-size-complex="14pt"/>
    </style:style>
    <style:style style:name="P170" style:parent-style-name="Обычный" style:family="paragraph">
      <style:paragraph-properties style:text-autospace="none" fo:text-indent="0.4916in"/>
      <style:text-properties style:font-name="Liberation Serif" style:font-name-complex="Liberation Serif" style:font-weight-complex="bold" style:font-size-complex="14pt"/>
    </style:style>
    <style:style style:name="P171" style:parent-style-name="Обычный" style:family="paragraph">
      <style:paragraph-properties style:text-autospace="none" fo:text-indent="0.4923in"/>
      <style:text-properties style:font-name="Liberation Serif" style:font-name-complex="Liberation Serif" style:font-weight-complex="bold" style:font-size-complex="14pt"/>
    </style:style>
    <style:style style:name="P172" style:parent-style-name="Обычный" style:family="paragraph">
      <style:paragraph-properties style:text-autospace="none" fo:text-indent="0.4923in"/>
      <style:text-properties style:font-name="Liberation Serif" style:font-name-complex="Liberation Serif" style:font-weight-complex="bold" style:font-size-complex="14pt"/>
    </style:style>
    <style:style style:name="P173" style:parent-style-name="Обычный" style:family="paragraph">
      <style:paragraph-properties style:text-autospace="none" fo:text-indent="0.4923in"/>
      <style:text-properties style:font-name="Liberation Serif" style:font-name-complex="Liberation Serif" style:font-weight-complex="bold" style:font-size-complex="14pt"/>
    </style:style>
    <style:style style:name="P174" style:parent-style-name="Обычный" style:family="paragraph">
      <style:paragraph-properties style:text-autospace="none" fo:text-indent="0.4916in"/>
      <style:text-properties style:font-name="Liberation Serif" style:font-name-complex="Liberation Serif" style:font-weight-complex="bold" style:font-size-complex="14pt"/>
    </style:style>
    <style:style style:name="P175" style:parent-style-name="Обычный" style:family="paragraph">
      <style:paragraph-properties style:text-autospace="none" fo:text-indent="0.4916in"/>
      <style:text-properties style:font-name="Liberation Serif" style:font-name-complex="Liberation Serif" style:font-weight-complex="bold" style:font-size-complex="14pt"/>
    </style:style>
    <style:style style:name="P176" style:parent-style-name="Обычный" style:family="paragraph">
      <style:paragraph-properties style:text-autospace="none" fo:text-indent="0.4916in"/>
      <style:text-properties style:font-name="Liberation Serif" style:font-name-complex="Liberation Serif" style:font-weight-complex="bold" style:font-size-complex="14pt"/>
    </style:style>
    <style:style style:name="P177" style:parent-style-name="Обычный" style:family="paragraph">
      <style:paragraph-properties style:text-autospace="none" fo:text-indent="0.4916in"/>
      <style:text-properties style:font-name="Liberation Serif" style:font-name-complex="Liberation Serif" style:font-weight-complex="bold" style:font-size-complex="14pt"/>
    </style:style>
    <style:style style:name="P178" style:parent-style-name="Обычный" style:family="paragraph">
      <style:paragraph-properties style:text-autospace="none" fo:text-indent="0.4923in"/>
    </style:style>
    <style:style style:name="T179" style:parent-style-name="Основнойшрифтабзаца" style:family="text">
      <style:text-properties style:font-name="Liberation Serif" style:font-name-complex="Liberation Serif" style:font-size-complex="14pt"/>
    </style:style>
    <style:style style:name="P180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181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82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83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84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85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86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87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188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189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190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191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192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193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194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95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196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197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198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199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00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01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02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03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04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05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06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07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08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09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10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11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12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13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14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15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16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17" style:parent-style-name="Обычный" style:family="paragraph">
      <style:paragraph-properties fo:margin-bottom="0in" fo:margin-right="0in" fo:text-indent="0.4923in"/>
    </style:style>
    <style:style style:name="T218" style:parent-style-name="Основнойшрифтабзаца" style:family="text">
      <style:text-properties style:font-name="Liberation Serif" style:font-name-complex="Liberation Serif" style:font-size-complex="14pt"/>
    </style:style>
    <style:style style:name="T219" style:parent-style-name="Основнойшрифтабзаца" style:family="text">
      <style:text-properties style:font-name="Liberation Serif" style:font-name-complex="Liberation Serif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style:font-size-complex="14pt"/>
    </style:style>
    <style:style style:name="P222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23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24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25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style:font-size-complex="14pt"/>
    </style:style>
    <style:style style:name="P226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27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28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29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30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31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32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33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34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35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36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37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38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39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40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41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42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43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44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45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46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47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48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49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50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51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52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53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54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55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56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57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58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59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60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61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62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63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64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65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66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67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68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69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70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71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72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73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74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75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76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77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78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79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80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81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82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83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84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85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86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87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288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89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90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91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92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93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94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95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96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97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98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299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300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301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302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303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304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style:font-size-complex="14pt"/>
    </style:style>
    <style:style style:name="P305" style:parent-style-name="Обычный" style:family="paragraph">
      <style:paragraph-properties fo:widows="0" fo:orphans="0" style:text-autospace="none" fo:text-indent="0.4923in"/>
      <style:text-properties style:font-name="Liberation Serif" style:font-name-complex="Liberation Serif" style:font-size-complex="14pt"/>
    </style:style>
    <style:style style:name="P306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307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308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309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310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311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312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313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314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315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316" style:parent-style-name="Обычный" style:family="paragraph">
      <style:paragraph-properties fo:margin-bottom="0in" fo:margin-right="0in" fo:text-indent="0.4923in"/>
    </style:style>
    <style:style style:name="T317" style:parent-style-name="Основнойшрифтабзаца" style:family="text">
      <style:text-properties style:font-name="Liberation Serif" style:font-name-complex="Liberation Serif" style:font-size-complex="14pt"/>
    </style:style>
    <style:style style:name="T318" style:parent-style-name="Основнойшрифтабзаца" style:family="text">
      <style:text-properties style:font-name="Liberation Serif" style:font-name-complex="Liberation Serif" style:font-size-complex="14pt"/>
    </style:style>
    <style:style style:name="T319" style:parent-style-name="Основнойшрифтабзаца" style:family="text">
      <style:text-properties style:font-name="Liberation Serif" style:font-name-complex="Liberation Serif" style:font-size-complex="14pt"/>
    </style:style>
    <style:style style:name="T320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322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323" style:parent-style-name="Основнойшрифтабзаца" style:family="text">
      <style:text-properties style:font-name="Liberation Serif" style:font-name-complex="Liberation Serif" style:font-size-complex="14pt"/>
    </style:style>
    <style:style style:name="P324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325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326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327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328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329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330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331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332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333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334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335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336" style:parent-style-name="Основнойтекст1" style:family="paragraph">
      <style:paragraph-properties fo:text-align="center" fo:margin-bottom="0.2083in" fo:text-indent="0in" fo:background-color="transparent"/>
      <style:text-properties style:font-name="Liberation Serif" style:font-name-complex="Liberation Serif" fo:font-weight="bold" style:font-weight-asian="bold" style:font-weight-complex="bold" fo:color="#000000" fo:font-size="14pt" style:font-size-asian="14pt" style:font-size-complex="14pt" style:language-complex="ru" style:country-complex="RU"/>
    </style:style>
    <style:style style:name="P337" style:parent-style-name="Заголовок3" style:family="paragraph">
      <style:paragraph-properties fo:keep-with-next="always" fo:keep-together="always" fo:background-color="transparent"/>
    </style:style>
    <style:style style:name="T338" style:parent-style-name="Основнойшрифтабзаца" style:family="text">
      <style:text-properties style:font-name="Liberation Serif" style:font-name-complex="Liberation Serif" fo:color="#000000" style:language-complex="ru" style:country-complex="RU"/>
    </style:style>
    <style:style style:name="P339" style:parent-style-name="Основнойтекст1" style:family="paragraph">
      <style:paragraph-properties fo:text-align="justify" fo:margin-left="0.4916in" fo:text-indent="0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340" style:parent-style-name="Основнойтекст1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/>
    </style:style>
    <style:style style:name="P341" style:parent-style-name="Основнойтекст1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2" style:parent-style-name="Основнойтекст1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3" style:parent-style-name="Основнойтекст1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4" style:parent-style-name="Основнойтекст1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" style:family="paragraph">
      <style:paragraph-properties fo:keep-with-next="always" fo:keep-together="always" fo:widows="0" fo:orphans="0" fo:text-align="center" style:vertical-align="auto" fo:margin-bottom="0.2083in" fo:margin-right="0in" fo:text-indent="0in"/>
      <style:text-properties style:font-name="Liberation Serif" style:font-name-complex="Liberation Serif" fo:font-weight="bold" style:font-weight-asian="bold" style:font-weight-complex="bold" style:font-size-complex="14pt" style:language-complex="ru" style:country-complex="RU"/>
    </style:style>
    <style:style style:name="P346" style:parent-style-name="Обычный" style:family="paragraph">
      <style:paragraph-properties fo:widows="0" fo:orphans="0" style:vertical-align="auto" fo:margin-bottom="0in" fo:text-indent="0.25in">
        <style:tab-stops>
          <style:tab-stop style:type="left" style:position="0.9722in"/>
        </style:tab-stops>
      </style:paragraph-properties>
      <style:text-properties style:font-name="Liberation Serif" style:font-name-complex="Liberation Serif" style:font-size-complex="14pt" style:language-complex="ru" style:country-complex="RU"/>
    </style:style>
    <style:style style:name="P347" style:parent-style-name="Обычный" style:family="paragraph">
      <style:paragraph-properties fo:widows="0" fo:orphans="0" style:vertical-align="auto" fo:margin-bottom="0in" fo:text-indent="0.25in">
        <style:tab-stops>
          <style:tab-stop style:type="left" style:position="0.9722in"/>
        </style:tab-stops>
      </style:paragraph-properties>
    </style:style>
    <style:style style:name="T348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349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350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351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P352" style:parent-style-name="Обычный" style:family="paragraph">
      <style:paragraph-properties fo:widows="0" fo:orphans="0" style:vertical-align="auto" fo:margin-bottom="0in" fo:margin-right="0in" fo:text-indent="0.5138in"/>
      <style:text-properties style:font-name="Liberation Serif" style:font-name-complex="Liberation Serif" style:font-size-complex="14pt" style:language-complex="ru" style:country-complex="RU"/>
    </style:style>
    <style:style style:name="P353" style:parent-style-name="Обычный" style:family="paragraph">
      <style:paragraph-properties fo:widows="0" fo:orphans="0" style:vertical-align="auto" fo:margin-bottom="0in" fo:margin-right="0in" fo:text-indent="0.5138in"/>
    </style:style>
    <style:style style:name="T354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355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356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357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358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P359" style:parent-style-name="Обычный" style:family="paragraph">
      <style:paragraph-properties fo:widows="0" fo:orphans="0" style:vertical-align="auto" fo:margin-bottom="0in" fo:margin-right="0in" fo:text-indent="0.5138in"/>
      <style:text-properties style:font-name="Liberation Serif" style:font-name-complex="Liberation Serif" style:font-size-complex="14pt" style:language-complex="ru" style:country-complex="RU"/>
    </style:style>
    <style:style style:name="P360" style:parent-style-name="Обычный" style:family="paragraph">
      <style:paragraph-properties fo:widows="0" fo:orphans="0" fo:text-align="center" style:vertical-align="auto" fo:margin-bottom="0in" fo:margin-right="0in" fo:text-indent="0.5138in"/>
      <style:text-properties style:font-name="Liberation Serif" style:font-name-complex="Liberation Serif" fo:font-weight="bold" style:font-weight-asian="bold" style:font-size-complex="14pt" style:language-complex="ru" style:country-complex="RU"/>
    </style:style>
    <style:style style:name="P361" style:parent-style-name="Обычный" style:family="paragraph">
      <style:paragraph-properties fo:widows="0" fo:orphans="0" style:vertical-align="auto" fo:margin-bottom="0in" fo:margin-right="0in" fo:text-indent="0.5138in"/>
      <style:text-properties style:font-name="Liberation Serif" style:font-name-complex="Liberation Serif" fo:font-weight="bold" style:font-weight-asian="bold" style:font-size-complex="14pt" style:language-complex="ru" style:country-complex="RU"/>
    </style:style>
    <style:style style:name="P362" style:parent-style-name="Обычный" style:family="paragraph">
      <style:paragraph-properties fo:widows="0" fo:orphans="0" style:vertical-align="auto" fo:margin-bottom="0in" fo:margin-right="0in" fo:text-indent="0in">
        <style:tab-stops>
          <style:tab-stop style:type="left" style:position="0in"/>
        </style:tab-stops>
      </style:paragraph-properties>
    </style:style>
    <style:style style:name="T363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language-complex="ru" style:country-complex="RU"/>
    </style:style>
    <style:style style:name="T364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365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366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367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368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369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P370" style:parent-style-name="Обычный" style:family="paragraph">
      <style:paragraph-properties fo:widows="0" fo:orphans="0" style:vertical-align="auto" fo:margin-bottom="0in" fo:margin-right="0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style:language-complex="ru" style:country-complex="RU"/>
    </style:style>
    <style:style style:name="P371" style:parent-style-name="Обычный" style:family="paragraph">
      <style:paragraph-properties fo:widows="0" fo:orphans="0" style:vertical-align="auto" fo:margin-bottom="0in" fo:margin-right="0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style:font-size-complex="14pt" style:language-complex="ru" style:country-complex="RU"/>
    </style:style>
    <style:style style:name="P372" style:parent-style-name="Обычный" style:family="paragraph">
      <style:paragraph-properties fo:widows="0" fo:orphans="0" fo:text-align="center" style:vertical-align="auto" fo:margin-bottom="0in" fo:margin-right="0in" fo:text-indent="0.5138in"/>
      <style:text-properties style:font-name="Liberation Serif" style:font-name-complex="Liberation Serif" fo:font-weight="bold" style:font-weight-asian="bold" style:font-weight-complex="bold" style:font-size-complex="14pt" style:language-complex="ru" style:country-complex="RU"/>
    </style:style>
    <style:style style:name="P373" style:parent-style-name="Обычный" style:family="paragraph">
      <style:paragraph-properties fo:widows="0" fo:orphans="0" fo:text-align="center" style:vertical-align="auto" fo:margin-bottom="0in" fo:margin-right="0in" fo:text-indent="0.5138in"/>
      <style:text-properties style:font-name="Liberation Serif" style:font-name-complex="Liberation Serif" style:font-size-complex="14pt" style:language-complex="ru" style:country-complex="RU"/>
    </style:style>
    <style:style style:name="P374" style:parent-style-name="Обычный" style:family="paragraph">
      <style:paragraph-properties fo:widows="0" fo:orphans="0" fo:text-align="center" style:vertical-align="auto" fo:margin-bottom="0in" fo:margin-right="0in" fo:text-indent="0.5138in"/>
      <style:text-properties style:font-name="Liberation Serif" style:font-name-complex="Liberation Serif" fo:font-weight="bold" style:font-weight-asian="bold" style:font-weight-complex="bold" style:font-size-complex="14pt" style:language-complex="ru" style:country-complex="RU"/>
    </style:style>
    <style:style style:name="P375" style:parent-style-name="Обычный" style:family="paragraph">
      <style:paragraph-properties fo:widows="0" fo:orphans="0" fo:text-align="center" style:vertical-align="auto" fo:margin-bottom="0in" fo:margin-right="0in" fo:text-indent="0.5138in"/>
      <style:text-properties style:font-name="Liberation Serif" style:font-name-complex="Liberation Serif" fo:font-weight="bold" style:font-weight-asian="bold" style:font-weight-complex="bold" style:font-size-complex="14pt" style:language-complex="ru" style:country-complex="RU"/>
    </style:style>
    <style:style style:name="P376" style:parent-style-name="Обычный" style:family="paragraph">
      <style:paragraph-properties fo:widows="0" fo:orphans="0" style:vertical-align="auto" fo:margin-bottom="0in" fo:margin-right="0in" fo:text-indent="0.5138in"/>
      <style:text-properties style:font-name="Liberation Serif" style:font-name-complex="Liberation Serif" style:font-size-complex="14pt" style:language-complex="ru" style:country-complex="RU"/>
    </style:style>
    <style:style style:name="P377" style:parent-style-name="Абзацсписка" style:family="paragraph">
      <style:paragraph-properties fo:widows="0" fo:orphans="0" style:vertical-align="auto" fo:margin-bottom="0in" fo:margin-left="0in" fo:text-indent="0.5in">
        <style:tab-stops>
          <style:tab-stop style:type="left" style:position="1.0305in"/>
          <style:tab-stop style:type="left" style:position="6.3986in"/>
          <style:tab-stop style:type="left" style:position="6.8895in"/>
        </style:tab-stops>
      </style:paragraph-properties>
    </style:style>
    <style:style style:name="T378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379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380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381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382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383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P384" style:parent-style-name="Обычный" style:family="paragraph">
      <style:paragraph-properties fo:widows="0" fo:orphans="0" style:vertical-align="auto" fo:margin-bottom="0in" fo:margin-right="0in" fo:text-indent="0.4916in"/>
      <style:text-properties style:font-name="Liberation Serif" style:font-name-complex="Liberation Serif" style:font-size-complex="14pt" style:language-complex="ru" style:country-complex="RU"/>
    </style:style>
    <style:style style:name="P385" style:parent-style-name="Обычный" style:family="paragraph">
      <style:paragraph-properties fo:widows="0" fo:orphans="0" style:vertical-align="auto" fo:margin-bottom="0in" fo:margin-right="0in" fo:text-indent="0.4916in"/>
      <style:text-properties style:font-name="Liberation Serif" style:font-name-complex="Liberation Serif" style:font-size-complex="14pt" style:language-complex="ru" style:country-complex="RU"/>
    </style:style>
    <style:style style:name="P386" style:parent-style-name="Обычный" style:family="paragraph">
      <style:paragraph-properties fo:widows="0" fo:orphans="0" style:vertical-align="auto" fo:margin-bottom="0in" fo:margin-right="0in" fo:text-indent="0.4916in"/>
      <style:text-properties style:font-name="Liberation Serif" style:font-name-complex="Liberation Serif" style:font-size-complex="14pt" style:language-complex="ru" style:country-complex="RU"/>
    </style:style>
    <style:style style:name="P387" style:parent-style-name="Обычный" style:family="paragraph">
      <style:paragraph-properties fo:widows="0" fo:orphans="0" style:vertical-align="auto" fo:margin-bottom="0in" fo:margin-right="0in" fo:text-indent="0.4916in"/>
      <style:text-properties style:font-name="Liberation Serif" style:font-name-complex="Liberation Serif" style:font-size-complex="14pt" style:language-complex="ru" style:country-complex="RU"/>
    </style:style>
    <style:style style:name="P388" style:parent-style-name="Абзацсписка" style:family="paragraph">
      <style:paragraph-properties fo:widows="0" fo:orphans="0" style:vertical-align="auto" fo:margin-bottom="0in" fo:margin-left="0in" fo:text-indent="0.5909in">
        <style:tab-stops/>
      </style:paragraph-properties>
      <style:text-properties style:font-name="Liberation Serif" style:font-name-complex="Liberation Serif" style:font-size-complex="14pt" style:language-complex="ru" style:country-complex="RU"/>
    </style:style>
    <style:style style:name="P389" style:parent-style-name="Абзацсписка" style:family="paragraph">
      <style:paragraph-properties fo:widows="0" fo:orphans="0" style:vertical-align="auto" fo:margin-bottom="0in" fo:margin-left="0in" fo:text-indent="0.5909in">
        <style:tab-stops/>
      </style:paragraph-properties>
      <style:text-properties style:font-name="Liberation Serif" style:font-name-complex="Liberation Serif" style:font-size-complex="14pt" style:language-complex="ru" style:country-complex="RU"/>
    </style:style>
    <style:style style:name="P390" style:parent-style-name="Абзацсписка" style:family="paragraph">
      <style:paragraph-properties fo:widows="0" fo:orphans="0" style:vertical-align="auto" fo:margin-bottom="0in" fo:margin-left="0in" fo:text-indent="0.5909in">
        <style:tab-stops/>
      </style:paragraph-properties>
      <style:text-properties style:font-name="Liberation Serif" style:font-name-complex="Liberation Serif" style:font-size-complex="14pt" style:language-complex="ru" style:country-complex="RU"/>
    </style:style>
    <style:style style:name="P391" style:parent-style-name="Абзацсписка" style:family="paragraph">
      <style:paragraph-properties fo:widows="0" fo:orphans="0" style:vertical-align="auto" fo:margin-bottom="0in" fo:margin-left="0in" fo:text-indent="0.5909in">
        <style:tab-stops/>
      </style:paragraph-properties>
      <style:text-properties style:font-name="Liberation Serif" style:font-name-complex="Liberation Serif" style:font-size-complex="14pt" style:language-complex="ru" style:country-complex="RU"/>
    </style:style>
    <style:style style:name="P392" style:parent-style-name="Обычный" style:family="paragraph">
      <style:paragraph-properties fo:widows="0" fo:orphans="0" style:vertical-align="auto" fo:margin-bottom="0in" fo:margin-right="0in" fo:text-indent="0.5277in"/>
    </style:style>
    <style:style style:name="T393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394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395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396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397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398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399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400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P401" style:parent-style-name="Обычный" style:family="paragraph">
      <style:paragraph-properties fo:widows="0" fo:orphans="0" style:vertical-align="auto" fo:margin-bottom="0in" fo:margin-right="0in" fo:text-indent="0.5277in"/>
      <style:text-properties style:font-name="Liberation Serif" style:font-name-complex="Liberation Serif" style:font-size-complex="14pt" style:language-complex="ru" style:country-complex="RU"/>
    </style:style>
    <style:style style:name="P402" style:parent-style-name="Обычный" style:family="paragraph">
      <style:paragraph-properties fo:widows="0" fo:orphans="0" style:vertical-align="auto" fo:margin-bottom="0in" fo:margin-right="0in" fo:text-indent="0.5277in"/>
      <style:text-properties style:font-name="Liberation Serif" style:font-name-complex="Liberation Serif" style:font-size-complex="14pt" style:language-complex="ru" style:country-complex="RU"/>
    </style:style>
    <style:style style:name="P403" style:parent-style-name="Обычный" style:family="paragraph">
      <style:paragraph-properties fo:widows="0" fo:orphans="0" fo:text-align="center" style:vertical-align="auto" fo:margin-bottom="0in" fo:margin-right="0in" fo:text-indent="0.5277in"/>
      <style:text-properties style:font-name="Liberation Serif" style:font-name-complex="Liberation Serif" fo:font-weight="bold" style:font-weight-asian="bold" style:use-window-font-color="true" style:font-size-complex="14pt" style:language-complex="ru" style:country-complex="RU"/>
    </style:style>
    <style:style style:name="P404" style:parent-style-name="Обычный" style:family="paragraph">
      <style:paragraph-properties fo:widows="0" fo:orphans="0" style:vertical-align="auto" fo:margin-bottom="0in" fo:margin-right="0in" fo:text-indent="0.5277in"/>
      <style:text-properties style:font-name="Liberation Serif" style:font-name-complex="Liberation Serif" fo:font-weight="bold" style:font-weight-asian="bold" style:use-window-font-color="true" style:font-size-complex="14pt" style:language-complex="ru" style:country-complex="RU"/>
    </style:style>
    <style:style style:name="P405" style:parent-style-name="Обычный" style:family="paragraph">
      <style:paragraph-properties fo:widows="0" fo:orphans="0" style:vertical-align="auto" fo:margin-bottom="0in" fo:margin-right="0in" fo:text-indent="0in">
        <style:tab-stops>
          <style:tab-stop style:type="left" style:position="0.4923in"/>
        </style:tab-stops>
      </style:paragraph-properties>
    </style:style>
    <style:style style:name="T406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407" style:parent-style-name="Основнойшрифтабзаца" style:family="text">
      <style:text-properties style:font-name="Liberation Serif" style:font-name-complex="Liberation Serif" style:use-window-font-color="true" style:font-size-complex="14pt" style:language-complex="ru" style:country-complex="RU"/>
    </style:style>
    <style:style style:name="T408" style:parent-style-name="Основнойшрифтабзаца" style:family="text">
      <style:text-properties style:font-name="Liberation Serif" style:font-name-complex="Liberation Serif" style:use-window-font-color="true" style:font-size-complex="14pt" style:language-complex="ru" style:country-complex="RU"/>
    </style:style>
    <style:style style:name="P409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use-window-font-color="true" style:font-size-complex="14pt"/>
    </style:style>
    <style:style style:name="P410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use-window-font-color="true" style:font-size-complex="14pt"/>
    </style:style>
    <style:style style:name="P411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use-window-font-color="true" style:font-size-complex="14pt"/>
    </style:style>
    <style:style style:name="P412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use-window-font-color="true" style:font-size-complex="14pt"/>
    </style:style>
    <style:style style:name="P413" style:parent-style-name="Обычный" style:family="paragraph">
      <style:paragraph-properties fo:widows="0" fo:orphans="0" style:vertical-align="auto" fo:margin-bottom="0in" fo:margin-right="0in" fo:text-indent="0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style:font-size-complex="14pt" style:language-complex="ru" style:country-complex="RU"/>
    </style:style>
    <style:style style:name="P414" style:parent-style-name="Обычный" style:family="paragraph">
      <style:paragraph-properties fo:widows="0" fo:orphans="0" style:vertical-align="auto" fo:margin-bottom="0in" fo:margin-right="0in" fo:text-indent="0in">
        <style:tab-stops>
          <style:tab-stop style:type="left" style:position="0.4923in"/>
        </style:tab-stops>
      </style:paragraph-properties>
      <style:text-properties style:font-name="Liberation Serif" style:font-name-complex="Liberation Serif" style:use-window-font-color="true" style:font-size-complex="14pt" style:language-complex="ru" style:country-complex="RU"/>
    </style:style>
    <style:style style:name="P415" style:parent-style-name="Обычный" style:family="paragraph">
      <style:paragraph-properties fo:widows="0" fo:orphans="0" style:vertical-align="auto" fo:margin-bottom="0in" fo:margin-right="0in" fo:text-indent="0in">
        <style:tab-stops>
          <style:tab-stop style:type="left" style:position="0.4923in"/>
        </style:tab-stops>
      </style:paragraph-properties>
      <style:text-properties style:font-name="Liberation Serif" style:font-name-complex="Liberation Serif" style:use-window-font-color="true" style:font-size-complex="14pt" style:language-complex="ru" style:country-complex="RU"/>
    </style:style>
    <style:style style:name="P416" style:parent-style-name="Обычный" style:family="paragraph">
      <style:paragraph-properties fo:widows="0" fo:orphans="0" style:vertical-align="auto" fo:margin-bottom="0in" fo:margin-right="0in" fo:text-indent="0in">
        <style:tab-stops>
          <style:tab-stop style:type="left" style:position="0.4923in"/>
        </style:tab-stops>
      </style:paragraph-properties>
      <style:text-properties style:font-name="Liberation Serif" style:font-name-complex="Liberation Serif" style:use-window-font-color="true" style:font-size-complex="14pt" style:language-complex="ru" style:country-complex="RU"/>
    </style:style>
    <style:style style:name="P417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418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419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420" style:parent-style-name="Обычный" style:family="paragraph">
      <style:paragraph-properties fo:widows="0" fo:orphans="0" style:vertical-align="auto" fo:margin-bottom="0in" fo:margin-right="0.0784in" fo:text-indent="0.5909in">
        <style:tab-stops>
          <style:tab-stop style:type="left" style:position="0.5909in"/>
        </style:tab-stops>
      </style:paragraph-properties>
    </style:style>
    <style:style style:name="T421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422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423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424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P425" style:parent-style-name="Обычный" style:family="paragraph">
      <style:paragraph-properties fo:widows="0" fo:orphans="0" style:vertical-align="auto" fo:margin-bottom="0in" fo:text-indent="0in">
        <style:tab-stops>
          <style:tab-stop style:type="left" style:position="0.5909in"/>
        </style:tab-stops>
      </style:paragraph-properties>
    </style:style>
    <style:style style:name="T426" style:parent-style-name="Основнойшрифтабзаца" style:family="text">
      <style:text-properties style:font-name="Liberation Serif" style:font-name-complex="Liberation Serif" style:use-window-font-color="true" style:font-size-complex="14pt" style:language-complex="ru" style:country-complex="RU"/>
    </style:style>
    <style:style style:name="T427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428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429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430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P431" style:parent-style-name="Обычный" style:family="paragraph">
      <style:paragraph-properties fo:widows="0" fo:orphans="0" style:vertical-align="auto" fo:margin-bottom="0in" fo:margin-right="0in" fo:text-indent="0.5277in"/>
      <style:text-properties style:font-name="Liberation Serif" style:font-name-complex="Liberation Serif" style:font-size-complex="14pt" style:language-complex="ru" style:country-complex="RU"/>
    </style:style>
    <style:style style:name="P432" style:parent-style-name="Обычный" style:family="paragraph">
      <style:paragraph-properties fo:widows="0" fo:orphans="0" style:vertical-align="auto" fo:margin-bottom="0in" fo:margin-right="0in" fo:text-indent="0.5277in"/>
      <style:text-properties style:font-name="Liberation Serif" style:font-name-complex="Liberation Serif" style:font-size-complex="14pt" style:language-complex="ru" style:country-complex="RU"/>
    </style:style>
    <style:style style:name="P433" style:parent-style-name="Обычный" style:family="paragraph">
      <style:paragraph-properties fo:widows="0" fo:orphans="0" style:vertical-align="auto" fo:margin-bottom="0in" fo:margin-right="0in" fo:text-indent="0.5277in"/>
    </style:style>
    <style:style style:name="T434" style:parent-style-name="Основнойшрифтабзаца" style:family="text">
      <style:text-properties style:font-name="Liberation Serif" style:font-name-complex="Liberation Serif" style:use-window-font-color="true" style:font-size-complex="14pt" style:language-complex="ru" style:country-complex="RU"/>
    </style:style>
    <style:style style:name="T435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436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437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438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P439" style:parent-style-name="Обычный" style:family="paragraph">
      <style:paragraph-properties fo:widows="0" fo:orphans="0" fo:text-align="start" style:vertical-align="auto" fo:margin-bottom="0in" fo:margin-right="0in" fo:text-indent="0in">
        <style:tab-stops>
          <style:tab-stop style:type="left" style:position="0.4923in"/>
        </style:tab-stops>
      </style:paragraph-properties>
      <style:text-properties style:font-name="Liberation Serif" style:font-name-complex="Liberation Serif" style:font-size-complex="14pt" style:language-complex="ru" style:country-complex="RU"/>
    </style:style>
    <style:style style:name="P440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441" style:parent-style-name="Обычный" style:family="paragraph">
      <style:paragraph-properties fo:text-align="center" fo:margin-bottom="0in" fo:margin-right="0in" fo:text-indent="0.4923in"/>
    </style:style>
    <style:style style:name="T442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443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style:font-size-complex="14pt"/>
    </style:style>
    <style:style style:name="P444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445" style:parent-style-name="Обычный" style:family="paragraph">
      <style:paragraph-properties fo:margin-bottom="0in" fo:margin-right="0in" fo:text-indent="0.4923in"/>
    </style:style>
    <style:style style:name="T446" style:parent-style-name="Основнойшрифтабзаца" style:family="text">
      <style:text-properties style:font-name="Liberation Serif" style:font-name-complex="Liberation Serif" style:font-size-complex="14pt"/>
    </style:style>
    <style:style style:name="T447" style:parent-style-name="Основнойшрифтабзаца" style:family="text">
      <style:text-properties style:font-name="Liberation Serif" style:font-name-complex="Liberation Serif" style:font-size-complex="14pt"/>
    </style:style>
    <style:style style:name="P448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449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450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451" style:parent-style-name="Обычный" style:family="paragraph">
      <style:paragraph-properties fo:margin-bottom="0in" fo:margin-right="0in" fo:text-indent="0in"/>
      <style:text-properties style:font-name="Liberation Serif" style:font-name-complex="Liberation Serif" fo:font-weight="bold" style:font-weight-asian="bold" style:font-size-complex="14pt"/>
    </style:style>
    <style:style style:name="P452" style:parent-style-name="Обычный" style:family="paragraph">
      <style:paragraph-properties fo:widows="0" fo:orphans="0" style:vertical-align="auto" fo:margin-bottom="0in" fo:margin-right="0in" fo:text-indent="0in">
        <style:tab-stops>
          <style:tab-stop style:type="left" style:position="0in"/>
        </style:tab-stops>
      </style:paragraph-properties>
    </style:style>
    <style:style style:name="T453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454" style:parent-style-name="Основнойшрифтабзаца" style:family="text">
      <style:text-properties style:font-name="Liberation Serif" style:font-name-complex="Liberation Serif" style:font-size-complex="14pt"/>
    </style:style>
    <style:style style:name="T455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456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457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458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459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460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P461" style:parent-style-name="Обычный" style:family="paragraph">
      <style:paragraph-properties fo:widows="0" fo:orphans="0" style:vertical-align="auto" fo:margin-bottom="0in" fo:margin-right="0in" fo:text-indent="0in">
        <style:tab-stops>
          <style:tab-stop style:type="left" style:position="0in"/>
        </style:tab-stops>
      </style:paragraph-properties>
    </style:style>
    <style:style style:name="T462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463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464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465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T466" style:parent-style-name="Основнойшрифтабзаца" style:family="text">
      <style:text-properties style:font-name="Liberation Serif" style:font-name-complex="Liberation Serif" style:font-size-complex="14pt" style:language-complex="ru" style:country-complex="RU"/>
    </style:style>
    <style:style style:name="P467" style:parent-style-name="Обычный" style:family="paragraph">
      <style:paragraph-properties fo:margin-bottom="0in" fo:margin-right="0in" fo:text-indent="0in"/>
      <style:text-properties style:font-name="Liberation Serif" style:font-name-complex="Liberation Serif" fo:font-weight="bold" style:font-weight-asian="bold" style:font-size-complex="14pt"/>
    </style:style>
    <style:style style:name="P468" style:parent-style-name="Обычный" style:family="paragraph">
      <style:paragraph-properties fo:text-align="center" fo:margin-bottom="0in" fo:margin-right="0in" fo:text-indent="0in"/>
      <style:text-properties style:font-name="Liberation Serif" style:font-name-complex="Liberation Serif" fo:font-weight="bold" style:font-weight-asian="bold" style:font-size-complex="14pt"/>
    </style:style>
    <style:style style:name="P469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470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471" style:parent-style-name="Обычный" style:family="paragraph">
      <style:paragraph-properties fo:margin-bottom="0in" fo:margin-right="0in" fo:text-indent="0.4923in"/>
    </style:style>
    <style:style style:name="T472" style:parent-style-name="Основнойшрифтабзаца" style:family="text">
      <style:text-properties style:font-name="Liberation Serif" style:font-name-complex="Liberation Serif" style:font-size-complex="14pt"/>
    </style:style>
    <style:style style:name="T473" style:parent-style-name="Основнойшрифтабзаца" style:family="text">
      <style:text-properties style:font-name="Liberation Serif" style:font-name-complex="Liberation Serif" style:font-size-complex="14pt"/>
    </style:style>
    <style:style style:name="P474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475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476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477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478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479" style:parent-style-name="Обычный" style:family="paragraph">
      <style:paragraph-properties fo:margin-bottom="0in" fo:margin-right="0in" fo:text-indent="0.4923in"/>
    </style:style>
    <style:style style:name="T480" style:parent-style-name="Основнойшрифтабзаца" style:family="text">
      <style:text-properties style:font-name="Liberation Serif" style:font-name-complex="Liberation Serif" style:font-size-complex="14pt"/>
    </style:style>
    <style:style style:name="T481" style:parent-style-name="Основнойшрифтабзаца" style:family="text">
      <style:text-properties style:font-name="Liberation Serif" style:font-name-complex="Liberation Serif" style:font-size-complex="14pt"/>
    </style:style>
    <style:style style:name="T482" style:parent-style-name="Основнойшрифтабзаца" style:family="text">
      <style:text-properties style:font-name="Liberation Serif" style:font-name-complex="Liberation Serif" style:font-size-complex="14pt"/>
    </style:style>
    <style:style style:name="T483" style:parent-style-name="Основнойшрифтабзаца" style:family="text">
      <style:text-properties style:font-name="Liberation Serif" style:font-name-complex="Liberation Serif" style:font-size-complex="14pt"/>
    </style:style>
    <style:style style:name="P484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485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486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487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488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489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490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491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492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493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494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495" style:parent-style-name="Обычный" style:family="paragraph">
      <style:paragraph-properties fo:text-align="start" fo:margin-bottom="0in" fo:margin-right="0in" fo:text-indent="0.4916in"/>
      <style:text-properties style:font-name="Liberation Serif" style:font-name-complex="Liberation Serif" style:font-size-complex="14pt"/>
    </style:style>
    <style:style style:name="P496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497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498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499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00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01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02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03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04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05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06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07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08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09" style:parent-style-name="Обычный" style:family="paragraph">
      <style:text-properties style:font-name="Liberation Serif" style:font-name-complex="Liberation Serif" style:font-size-complex="14pt"/>
    </style:style>
    <style:style style:name="P510" style:parent-style-name="Обычный" style:family="paragraph">
      <style:text-properties style:font-name="Liberation Serif" style:font-name-complex="Liberation Serif" style:font-size-complex="14pt"/>
    </style:style>
    <style:style style:name="P511" style:parent-style-name="Обычный" style:family="paragraph">
      <style:text-properties style:font-name="Liberation Serif" style:font-name-complex="Liberation Serif" style:font-size-complex="14pt"/>
    </style:style>
    <style:style style:name="P512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13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14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15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16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17" style:parent-style-name="Обычный" style:family="paragraph">
      <style:paragraph-properties fo:margin-bottom="0in" fo:margin-right="0in" fo:text-indent="0.4916in"/>
      <style:text-properties style:font-name="Liberation Serif" style:font-name-complex="Liberation Serif" style:font-size-complex="14pt"/>
    </style:style>
    <style:style style:name="P518" style:parent-style-name="Обычный" style:family="paragraph">
      <style:paragraph-properties fo:margin-bottom="0in" fo:margin-right="0in" fo:text-indent="0.4916in"/>
      <style:text-properties style:font-name="Liberation Serif" style:font-name-complex="Liberation Serif" style:font-size-complex="14pt"/>
    </style:style>
    <style:style style:name="P519" style:parent-style-name="Обычный" style:family="paragraph">
      <style:paragraph-properties fo:margin-bottom="0in" fo:margin-right="0in" fo:text-indent="0.4916in"/>
      <style:text-properties style:font-name="Liberation Serif" style:font-name-complex="Liberation Serif" style:font-size-complex="14pt"/>
    </style:style>
    <style:style style:name="P520" style:parent-style-name="Обычный" style:family="paragraph">
      <style:paragraph-properties fo:margin-bottom="0in" fo:margin-right="0in" fo:text-indent="0.4916in"/>
      <style:text-properties style:font-name="Liberation Serif" style:font-name-complex="Liberation Serif" style:font-size-complex="14pt"/>
    </style:style>
    <style:style style:name="P521" style:parent-style-name="Обычный" style:family="paragraph">
      <style:paragraph-properties fo:margin-bottom="0in" fo:margin-right="0in" fo:text-indent="0.4916in"/>
      <style:text-properties style:font-name="Liberation Serif" style:font-name-complex="Liberation Serif" style:font-size-complex="14pt"/>
    </style:style>
    <style:style style:name="P522" style:parent-style-name="Обычный" style:family="paragraph">
      <style:paragraph-properties fo:margin-bottom="0in" fo:margin-right="0in" fo:text-indent="0.4916in"/>
      <style:text-properties style:font-name="Liberation Serif" style:font-name-complex="Liberation Serif" style:font-size-complex="14pt"/>
    </style:style>
    <style:style style:name="P523" style:parent-style-name="Обычный" style:family="paragraph">
      <style:paragraph-properties fo:margin-bottom="0in" fo:margin-right="0in" fo:text-indent="0.4916in"/>
      <style:text-properties style:font-name="Liberation Serif" style:font-name-complex="Liberation Serif" style:font-size-complex="14pt"/>
    </style:style>
    <style:style style:name="P524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25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26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27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28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29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30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31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32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33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34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35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36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37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38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39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40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41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42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43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44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45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46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47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48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49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50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51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52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53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54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55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56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57" style:parent-style-name="Обычный" style:family="paragraph">
      <style:paragraph-properties fo:text-align="center" fo:margin-bottom="0in" fo:margin-right="0in" fo:text-indent="0.4923in"/>
      <style:text-properties style:font-name="Liberation Serif" style:font-name-complex="Liberation Serif" fo:font-weight="bold" style:font-weight-asian="bold" style:font-size-complex="14pt"/>
    </style:style>
    <style:style style:name="P558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59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60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61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62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63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64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65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66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67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68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69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70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71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 style:font-size-complex="14pt"/>
    </style:style>
    <style:style style:name="P572" style:parent-style-name="Обычный" style:family="paragraph">
      <style:paragraph-properties fo:margin-bottom="0in" fo:margin-left="3.4409in" fo:margin-right="0in" fo:text-indent="0.4923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573" style:parent-style-name="Обычный" style:family="paragraph">
      <style:paragraph-properties fo:widows="0" fo:orphans="0" fo:text-align="start" style:vertical-align="auto" fo:margin-bottom="0in" fo:margin-left="3.9375in" fo:margin-right="0in" fo:text-indent="0in">
        <style:tab-stops>
          <style:tab-stop style:type="left" style:position="-3.5437in"/>
        </style:tab-stops>
      </style:paragraph-properties>
    </style:style>
    <style:style style:name="T574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57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use-window-font-color="true" style:font-size-complex="14pt"/>
    </style:style>
    <style:style style:name="T576" style:parent-style-name="Основнойшрифтабзаца" style:family="text">
      <style:text-properties style:font-name="Liberation Serif" style:font-name-complex="Liberation Serif" fo:font-style="italic" style:font-style-asian="italic" style:use-window-font-color="true" style:font-size-complex="14pt"/>
    </style:style>
    <style:style style:name="T577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578" style:parent-style-name="Обычный" style:family="paragraph">
      <style:paragraph-properties fo:widows="0" fo:orphans="0" fo:text-align="start" style:vertical-align="auto" fo:margin-bottom="0in" fo:margin-left="3.9375in" fo:margin-right="0in" fo:text-indent="0in">
        <style:tab-stops>
          <style:tab-stop style:type="left" style:position="-3.5437in"/>
        </style:tab-stops>
      </style:paragraph-properties>
    </style:style>
    <style:style style:name="T579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580" style:parent-style-name="Обычный" style:family="paragraph">
      <style:paragraph-properties fo:widows="0" fo:orphans="0" fo:text-align="start" style:vertical-align="auto" fo:margin-bottom="0in" fo:margin-left="3.9375in" fo:margin-right="0in" fo:text-indent="0in">
        <style:tab-stops>
          <style:tab-stop style:type="left" style:position="-3.5437in"/>
        </style:tab-stops>
      </style:paragraph-properties>
      <style:text-properties style:font-name="Liberation Serif" style:font-name-complex="Liberation Serif" style:use-window-font-color="true" style:font-size-complex="14pt"/>
    </style:style>
    <style:style style:name="P581" style:parent-style-name="Обычный" style:family="paragraph">
      <style:paragraph-properties fo:widows="0" fo:orphans="0" style:vertical-align="auto" fo:margin-bottom="0in" fo:margin-right="-0.0006in" fo:text-indent="0in">
        <style:tab-stops>
          <style:tab-stop style:type="left" style:position="0in"/>
        </style:tab-stops>
      </style:paragraph-properties>
    </style:style>
    <style:style style:name="T58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use-window-font-color="true" style:font-size-complex="14pt"/>
    </style:style>
    <style:style style:name="P583" style:parent-style-name="Обычный" style:family="paragraph">
      <style:paragraph-properties fo:widows="0" fo:orphans="0" fo:text-align="center" style:vertical-align="auto" fo:margin-bottom="0in" fo:margin-right="-0.0006in" fo:text-indent="0in">
        <style:tab-stops>
          <style:tab-stop style:type="left" style:position="0in"/>
        </style:tab-stops>
      </style:paragraph-properties>
      <style:text-properties style:font-name="Liberation Serif" style:font-name-complex="Liberation Serif" style:use-window-font-color="true" style:font-size-complex="14pt"/>
    </style:style>
    <style:style style:name="P584" style:parent-style-name="Обычный" style:family="paragraph">
      <style:paragraph-properties fo:text-align="center" style:vertical-align="auto" fo:margin-bottom="0in" fo:margin-right="0in" fo:text-indent="0in"/>
      <style:text-properties style:font-name="Liberation Serif" style:font-name-complex="Liberation Serif" style:font-weight-complex="bold" style:use-window-font-color="true" style:font-size-complex="14pt"/>
    </style:style>
    <style:style style:name="TableColumn586" style:family="table-column">
      <style:table-column-properties style:column-width="3.3437in"/>
    </style:style>
    <style:style style:name="TableColumn587" style:family="table-column">
      <style:table-column-properties style:column-width="3.3416in"/>
    </style:style>
    <style:style style:name="Table585" style:family="table">
      <style:table-properties style:width="6.6854in" fo:margin-left="0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Обычный" style:family="paragraph">
      <style:paragraph-properties fo:text-align="start" style:vertical-align="auto" fo:margin-bottom="0in" fo:margin-right="0in" fo:text-indent="0in"/>
      <style:text-properties style:font-name="Liberation Serif" style:font-name-complex="Liberation Serif" style:font-weight-complex="bold" style:use-window-font-color="true" style:font-size-complex="14pt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start" style:vertical-align="auto" fo:margin-bottom="0in" fo:margin-left="0.7159in" fo:margin-right="0in" fo:text-indent="0.5694in">
        <style:tab-stops/>
      </style:paragraph-properties>
      <style:text-properties style:font-name="Liberation Serif" style:font-name-complex="Liberation Serif" style:font-weight-complex="bold" style:use-window-font-color="true" style:font-size-complex="14pt"/>
    </style:style>
    <style:style style:name="P593" style:parent-style-name="Обычный" style:family="paragraph">
      <style:paragraph-properties fo:text-align="start" style:vertical-align="auto" fo:margin-bottom="0in" fo:margin-left="0.7159in" fo:margin-right="0in" fo:text-indent="0.5694in">
        <style:tab-stops/>
      </style:paragraph-properties>
      <style:text-properties style:font-name="Liberation Serif" style:font-name-complex="Liberation Serif" style:font-weight-complex="bold" style:use-window-font-color="true" style:font-size-complex="14pt"/>
    </style:style>
    <style:style style:name="P594" style:parent-style-name="Обычный" style:family="paragraph">
      <style:paragraph-properties fo:text-align="start" style:vertical-align="auto" fo:margin-bottom="0in" fo:margin-right="0in" fo:text-indent="0in"/>
      <style:text-properties style:font-name="Liberation Serif" style:font-name-complex="Liberation Serif" style:font-weight-complex="bold" style:use-window-font-color="true" style:font-size-complex="14pt"/>
    </style:style>
    <style:style style:name="P595" style:parent-style-name="Обычный" style:family="paragraph">
      <style:paragraph-properties fo:text-align="center" style:vertical-align="auto" fo:margin-bottom="0in" fo:margin-right="0in" fo:text-indent="0in"/>
      <style:text-properties style:font-name="Liberation Serif" style:font-name-complex="Liberation Serif" style:font-weight-complex="bold" style:use-window-font-color="true" style:font-size-complex="14pt"/>
    </style:style>
    <style:style style:name="P596" style:parent-style-name="Обычный" style:family="paragraph">
      <style:paragraph-properties fo:text-align="center" style:vertical-align="auto" fo:margin-bottom="0in" fo:margin-right="0in" fo:text-indent="0in"/>
    </style:style>
    <style:style style:name="T597" style:parent-style-name="Основнойшрифтабзаца" style:family="text">
      <style:text-properties style:font-name="Liberation Serif" style:font-name-complex="Liberation Serif" style:font-weight-complex="bold" style:use-window-font-color="true" style:font-size-complex="14pt"/>
    </style:style>
    <style:style style:name="T598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599" style:parent-style-name="Основнойшрифтабзаца" style:family="text">
      <style:text-properties style:font-name="Liberation Serif" style:font-name-complex="Liberation Serif" style:font-weight-complex="bold" style:font-style-complex="italic" style:use-window-font-color="true" style:font-size-complex="14pt"/>
    </style:style>
    <style:style style:name="T600" style:parent-style-name="Основнойшрифтабзаца" style:family="text">
      <style:text-properties style:font-name="Liberation Serif" style:font-name-complex="Liberation Serif" style:font-weight-complex="bold" style:font-style-complex="italic" style:use-window-font-color="true" style:font-size-complex="14pt"/>
    </style:style>
    <style:style style:name="T601" style:parent-style-name="Основнойшрифтабзаца" style:family="text">
      <style:text-properties style:font-name="Liberation Serif" style:font-name-complex="Liberation Serif" style:font-weight-complex="bold" style:font-style-complex="italic" style:use-window-font-color="true" style:font-size-complex="14pt"/>
    </style:style>
    <style:style style:name="T602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603" style:parent-style-name="Обычный" style:family="paragraph">
      <style:paragraph-properties fo:text-align="center" style:vertical-align="auto" fo:margin-bottom="0in" fo:margin-right="0in" fo:text-indent="0in"/>
      <style:text-properties style:font-name="Liberation Serif" style:font-name-complex="Liberation Serif" style:font-weight-complex="bold" style:use-window-font-color="true" style:font-size-complex="14pt"/>
    </style:style>
    <style:style style:name="TableColumn605" style:family="table-column">
      <style:table-column-properties style:column-width="3.1951in"/>
    </style:style>
    <style:style style:name="TableColumn606" style:family="table-column">
      <style:table-column-properties style:column-width="3.1951in"/>
    </style:style>
    <style:style style:name="Table604" style:family="table">
      <style:table-properties style:width="6.3902in" fo:margin-left="0in" table:align="left"/>
    </style:style>
    <style:style style:name="TableRow607" style:family="table-row">
      <style:table-row-properties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Обычный" style:family="paragraph">
      <style:paragraph-properties fo:text-align="start" style:vertical-align="auto" fo:margin-bottom="0in" fo:margin-right="0in" fo:text-indent="0in"/>
    </style:style>
    <style:style style:name="T610" style:parent-style-name="Основнойшрифтабзаца" style:family="text">
      <style:text-properties style:font-name="Liberation Serif" style:font-name-complex="Liberation Serif" style:font-weight-complex="bold" style:use-window-font-color="true" style:font-size-complex="14pt"/>
    </style:style>
    <style:style style:name="T611" style:parent-style-name="Основнойшрифтабзаца" style:family="text">
      <style:text-properties style:font-name="Liberation Serif" style:font-name-complex="Liberation Serif" style:font-weight-complex="bold" style:use-window-font-color="true" style:font-size-complex="14pt" style:text-underline-type="single" style:text-underline-style="solid" style:text-underline-width="auto" style:text-underline-mode="continuous"/>
    </style:style>
    <style:style style:name="T612" style:parent-style-name="Основнойшрифтабзаца" style:family="text">
      <style:text-properties style:font-name="Liberation Serif" style:font-name-complex="Liberation Serif" style:font-weight-complex="bold" style:use-window-font-color="true" style:font-size-complex="14pt"/>
    </style:style>
    <style:style style:name="T613" style:parent-style-name="Основнойшрифтабзаца" style:family="text">
      <style:text-properties style:font-name="Liberation Serif" style:font-name-complex="Liberation Serif" style:font-weight-complex="bold" style:use-window-font-color="true" style:font-size-complex="14pt" style:text-underline-type="single" style:text-underline-style="solid" style:text-underline-width="auto" style:text-underline-mode="continuous"/>
    </style:style>
    <style:style style:name="T614" style:parent-style-name="Основнойшрифтабзаца" style:family="text">
      <style:text-properties style:font-name="Liberation Serif" style:font-name-complex="Liberation Serif" style:font-weight-complex="bold" style:use-window-font-color="true" style:font-size-complex="14pt"/>
    </style:style>
    <style:style style:name="T615" style:parent-style-name="Основнойшрифтабзаца" style:family="text">
      <style:text-properties style:font-name="Liberation Serif" style:font-name-complex="Liberation Serif" style:font-weight-complex="bold" style:use-window-font-color="true" style:font-size-complex="14pt" style:text-underline-type="single" style:text-underline-style="solid" style:text-underline-width="auto" style:text-underline-mode="continuous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Обычный" style:family="paragraph">
      <style:paragraph-properties fo:text-align="end" style:vertical-align="auto" fo:margin-bottom="0in" fo:margin-right="0in" fo:text-indent="0in"/>
      <style:text-properties style:font-name="Liberation Serif" style:font-name-complex="Liberation Serif" style:font-weight-complex="bold" style:use-window-font-color="true" style:font-size-complex="14pt"/>
    </style:style>
    <style:style style:name="P618" style:parent-style-name="Обычный" style:family="paragraph">
      <style:paragraph-properties fo:text-align="start" style:vertical-align="auto" fo:margin-bottom="0in" fo:margin-right="0in" fo:text-indent="0in"/>
      <style:text-properties style:font-name="Liberation Serif" style:font-name-complex="Liberation Serif" style:font-weight-complex="bold" style:use-window-font-color="true" style:font-size-complex="14pt"/>
    </style:style>
    <style:style style:name="P619" style:parent-style-name="Обычный" style:family="paragraph">
      <style:paragraph-properties style:vertical-align="auto" fo:margin-bottom="0in" fo:margin-right="0in" fo:text-indent="0.4923in"/>
    </style:style>
    <style:style style:name="T620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621" style:parent-style-name="Основнойшрифтабзаца" style:family="text">
      <style:text-properties style:font-name="Liberation Serif" style:font-name-complex="Liberation Serif" fo:font-weight="bold" style:font-weight-asian="bold" style:use-window-font-color="true" style:font-size-complex="14pt"/>
    </style:style>
    <style:style style:name="T622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623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624" style:parent-style-name="Основнойшрифтабзаца" style:family="text">
      <style:text-properties style:font-name="Liberation Serif" style:font-name-complex="Liberation Serif" style:font-weight-complex="bold" style:font-style-complex="italic" style:use-window-font-color="true" style:font-size-complex="14pt"/>
    </style:style>
    <style:style style:name="P625" style:parent-style-name="Обычный" style:family="paragraph">
      <style:paragraph-properties fo:text-align="center" style:vertical-align="auto" fo:margin-bottom="0in" fo:margin-right="0in" fo:text-indent="0in"/>
      <style:text-properties style:font-name="Liberation Serif" style:font-name-complex="Liberation Serif" style:use-window-font-color="true" style:font-size-complex="14pt"/>
    </style:style>
    <style:style style:name="P626" style:parent-style-name="Обычный" style:family="paragraph">
      <style:paragraph-properties fo:text-align="center" style:vertical-align="auto" fo:margin-bottom="0in" fo:margin-right="0in" fo:text-indent="0in"/>
    </style:style>
    <style:style style:name="T62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use-window-font-color="true" fo:font-size="10pt" style:font-size-asian="10pt" style:font-size-complex="10pt"/>
    </style:style>
    <style:style style:name="P628" style:parent-style-name="Обычный" style:family="paragraph">
      <style:paragraph-properties style:vertical-align="auto" fo:margin-bottom="0in" fo:margin-right="0in" fo:text-indent="0in"/>
      <style:text-properties style:font-name="Liberation Serif" style:font-name-complex="Liberation Serif" style:use-window-font-color="true" style:font-size-complex="14pt"/>
    </style:style>
    <style:style style:name="TableColumn630" style:family="table-column">
      <style:table-column-properties style:column-width="1.0798in" style:use-optimal-column-width="false"/>
    </style:style>
    <style:style style:name="TableColumn631" style:family="table-column">
      <style:table-column-properties style:column-width="4.4291in" style:use-optimal-column-width="false"/>
    </style:style>
    <style:style style:name="TableColumn632" style:family="table-column">
      <style:table-column-properties style:column-width="1.5236in" style:use-optimal-column-width="false"/>
    </style:style>
    <style:style style:name="Table629" style:family="table">
      <style:table-properties style:width="7.0326in" fo:margin-left="0in" table:align="left"/>
    </style:style>
    <style:style style:name="TableRow633" style:family="table-row">
      <style:table-row-properties style:use-optimal-row-height="false"/>
    </style:style>
    <style:style style:name="TableCell6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5" style:parent-style-name="Обычный" style:family="paragraph">
      <style:paragraph-properties fo:text-align="start" style:vertical-align="auto" fo:margin-bottom="0in" fo:margin-right="0in" fo:text-indent="0in"/>
      <style:text-properties style:font-name="Liberation Serif" style:font-name-complex="Liberation Serif" style:use-window-font-color="true" fo:font-size="12pt" style:font-size-asian="12pt" style:font-size-complex="12pt"/>
    </style:style>
    <style:style style:name="P636" style:parent-style-name="Обычный" style:family="paragraph">
      <style:paragraph-properties fo:text-align="start" style:vertical-align="auto" fo:margin-bottom="0in" fo:margin-right="0in" fo:text-indent="0in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6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8" style:parent-style-name="Обычный" style:family="paragraph">
      <style:paragraph-properties fo:text-align="start" style:vertical-align="auto" fo:margin-bottom="0in" fo:margin-right="0in" fo:text-indent="0in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6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0" style:parent-style-name="Обычный" style:family="paragraph">
      <style:paragraph-properties fo:text-align="start" style:vertical-align="auto" fo:margin-bottom="0in" fo:margin-right="0in" fo:text-indent="0in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3" style:parent-style-name="Обычный" style:family="paragraph">
      <style:paragraph-properties fo:text-align="start" style:vertical-align="auto" fo:margin-bottom="0in" fo:margin-right="0in" fo:text-indent="0in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64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5" style:parent-style-name="Обычный" style:family="paragraph">
      <style:paragraph-properties fo:widows="0" fo:orphans="0" fo:text-align="start" style:vertical-align="auto" fo:margin-bottom="0in" fo:margin-right="0in" fo:text-indent="0in">
        <style:tab-stops>
          <style:tab-stop style:type="left" style:position="0.3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7" style:parent-style-name="Обычный" style:family="paragraph">
      <style:paragraph-properties fo:text-align="start" style:vertical-align="auto" fo:margin-bottom="0in" fo:margin-right="0in" fo:text-indent="0in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0" style:parent-style-name="Обычный" style:family="paragraph">
      <style:paragraph-properties fo:text-align="start" style:vertical-align="auto" fo:margin-bottom="0in" fo:margin-right="0in" fo:text-indent="0in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6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2" style:parent-style-name="Обычный" style:family="paragraph">
      <style:paragraph-properties fo:text-align="start" style:vertical-align="auto" fo:margin-bottom="0in" fo:margin-right="0in" fo:text-indent="0in"/>
      <style:text-properties fo:font-size="12pt" style:font-size-asian="12pt" style:font-size-complex="12pt"/>
    </style:style>
    <style:style style:name="P653" style:parent-style-name="Обычный" style:family="paragraph">
      <style:paragraph-properties fo:text-align="start" style:vertical-align="auto" fo:margin-bottom="0in" fo:margin-right="0in" fo:text-indent="0in"/>
      <style:text-properties style:font-name="Liberation Serif" style:font-name-complex="Liberation Serif" style:use-window-font-color="true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5" style:parent-style-name="Обычный" style:family="paragraph">
      <style:paragraph-properties fo:text-align="start" style:vertical-align="auto" fo:margin-bottom="0in" fo:margin-right="0in" fo:text-indent="0in"/>
      <style:text-properties style:font-name="Liberation Serif" style:font-name-complex="Liberation Serif" style:use-window-font-color="true" fo:font-size="12pt" style:font-size-asian="12pt" style:font-size-complex="12pt"/>
    </style:style>
    <style:style style:name="P656" style:parent-style-name="Обычный" style:family="paragraph">
      <style:paragraph-properties fo:text-align="start" style:vertical-align="auto" fo:margin-bottom="0in" fo:margin-right="0in" fo:text-indent="0in"/>
      <style:text-properties style:font-name="Liberation Serif" style:font-name-complex="Liberation Serif" style:use-window-font-color="true" style:font-size-complex="14pt"/>
    </style:style>
    <style:style style:name="P657" style:parent-style-name="Обычный" style:family="paragraph">
      <style:paragraph-properties style:text-autospace="none" style:vertical-align="auto" fo:margin-bottom="0in" fo:margin-right="0in" fo:text-indent="0in"/>
      <style:text-properties style:font-name="Liberation Serif" style:font-name-complex="Liberation Serif" style:use-window-font-color="true" style:font-size-complex="14pt"/>
    </style:style>
    <style:style style:name="P658" style:parent-style-name="Обычный" style:family="paragraph">
      <style:paragraph-properties style:text-autospace="none" fo:text-align="start" style:vertical-align="auto" fo:margin-bottom="0in" fo:margin-right="0in" fo:text-indent="0in"/>
      <style:text-properties style:font-name="Liberation Serif" style:font-name-complex="Liberation Serif" style:use-window-font-color="true" style:font-size-complex="14pt" style:text-underline-type="single" style:text-underline-style="solid" style:text-underline-width="auto" style:text-underline-mode="continuous"/>
    </style:style>
    <style:style style:name="P659" style:parent-style-name="Обычный" style:family="paragraph">
      <style:paragraph-properties style:text-autospace="none" style:vertical-align="auto" fo:margin-bottom="0in" fo:margin-right="0in" fo:text-indent="0.4923in"/>
    </style:style>
    <style:style style:name="T660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66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use-window-font-color="true" style:font-size-complex="14pt"/>
    </style:style>
    <style:style style:name="T66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use-window-font-color="true" style:font-size-complex="14pt"/>
    </style:style>
    <style:style style:name="T663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664" style:parent-style-name="Обычный" style:family="paragraph">
      <style:paragraph-properties style:text-autospace="none" style:vertical-align="auto" fo:margin-bottom="0in" fo:margin-right="0in" fo:text-indent="0.4923in"/>
      <style:text-properties style:font-name="Liberation Serif" style:font-name-complex="Liberation Serif" style:use-window-font-color="true" style:font-size-complex="14pt"/>
    </style:style>
    <style:style style:name="P665" style:parent-style-name="Обычный" style:family="paragraph">
      <style:paragraph-properties style:text-autospace="none" fo:text-align="center" style:vertical-align="auto" fo:margin-bottom="0in" fo:margin-right="0in" fo:text-indent="0in"/>
      <style:text-properties style:font-name="Liberation Serif" style:font-name-complex="Liberation Serif" style:font-weight-complex="bold" style:use-window-font-color="true" style:font-size-complex="14pt"/>
    </style:style>
    <style:style style:name="TableColumn667" style:family="table-column">
      <style:table-column-properties style:column-width="4.6923in"/>
    </style:style>
    <style:style style:name="TableColumn668" style:family="table-column">
      <style:table-column-properties style:column-width="2.2923in"/>
    </style:style>
    <style:style style:name="Table666" style:family="table">
      <style:table-properties style:width="6.9847in" fo:margin-left="0in" table:align="left"/>
    </style:style>
    <style:style style:name="TableRow669" style:family="table-row">
      <style:table-row-properties/>
    </style:style>
    <style:style style:name="TableCell67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71" style:parent-style-name="Обычный" style:family="paragraph">
      <style:paragraph-properties fo:text-align="start" style:vertical-align="auto" fo:margin-bottom="0in" fo:margin-right="0in" fo:text-indent="0in"/>
      <style:text-properties style:font-name="Liberation Serif" style:font-name-complex="Liberation Serif" style:font-weight-complex="bold" fo:font-style="italic" style:font-style-asian="italic" style:font-style-complex="italic" style:use-window-font-color="true" style:font-size-complex="14pt"/>
    </style:style>
    <style:style style:name="P672" style:parent-style-name="Обычный" style:family="paragraph">
      <style:paragraph-properties fo:text-align="center" style:vertical-align="auto" fo:margin-bottom="0in" fo:margin-right="0in" fo:text-indent="0in"/>
    </style:style>
    <style:style style:name="T673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style:use-window-font-color="true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Обычный" style:family="paragraph">
      <style:paragraph-properties fo:text-align="center" style:vertical-align="auto" fo:margin-bottom="0in" fo:margin-right="0in" fo:text-indent="0in"/>
      <style:text-properties style:font-name="Liberation Serif" style:font-name-complex="Liberation Serif" style:font-weight-complex="bold" style:use-window-font-color="true" style:font-size-complex="14pt"/>
    </style:style>
    <style:style style:name="P676" style:parent-style-name="Обычный" style:family="paragraph">
      <style:paragraph-properties fo:text-align="center" style:vertical-align="auto" fo:margin-bottom="0in" fo:margin-right="0in" fo:text-indent="0in"/>
      <style:text-properties style:font-name="Liberation Serif" style:font-name-complex="Liberation Serif" style:font-weight-complex="bold" style:use-window-font-color="true" style:font-size-complex="14pt"/>
    </style:style>
    <style:style style:name="P677" style:parent-style-name="Обычный" style:master-page-name="MPF1" style:family="paragraph">
      <style:paragraph-properties fo:widows="0" fo:orphans="0" fo:break-before="page" fo:text-align="start" style:vertical-align="auto" fo:margin-bottom="0in" fo:margin-left="3.9375in" fo:margin-right="0in" fo:text-indent="0in" style:page-number="1">
        <style:tab-stops>
          <style:tab-stop style:type="left" style:position="-3.5437in"/>
        </style:tab-stops>
      </style:paragraph-properties>
      <style:text-properties style:font-name="Liberation Serif" style:font-name-complex="Liberation Serif" style:use-window-font-color="true" style:font-size-complex="14pt"/>
    </style:style>
    <style:style style:name="P684" style:parent-style-name="Обычный" style:family="paragraph">
      <style:paragraph-properties fo:widows="0" fo:orphans="0" fo:text-align="start" style:vertical-align="auto" fo:margin-bottom="0in" fo:margin-left="3.9375in" fo:margin-right="0in" fo:text-indent="0in">
        <style:tab-stops>
          <style:tab-stop style:type="left" style:position="-3.5437in"/>
        </style:tab-stops>
      </style:paragraph-properties>
    </style:style>
    <style:style style:name="T685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68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style:use-window-font-color="true" style:font-size-complex="14pt"/>
    </style:style>
    <style:style style:name="T687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688" style:parent-style-name="Обычный" style:family="paragraph">
      <style:paragraph-properties fo:widows="0" fo:orphans="0" fo:text-align="start" style:vertical-align="auto" fo:margin-bottom="0in" fo:margin-left="3.9375in" fo:margin-right="0in" fo:text-indent="0in">
        <style:tab-stops>
          <style:tab-stop style:type="left" style:position="-3.5437in"/>
        </style:tab-stops>
      </style:paragraph-properties>
    </style:style>
    <style:style style:name="T689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690" style:parent-style-name="Обычный" style:family="paragraph">
      <style:paragraph-properties fo:widows="0" fo:orphans="0" fo:text-align="start" style:vertical-align="auto" fo:margin-bottom="0in" fo:margin-left="3.9375in" fo:margin-right="0in" fo:text-indent="0in">
        <style:tab-stops>
          <style:tab-stop style:type="left" style:position="-3.5437in"/>
        </style:tab-stops>
      </style:paragraph-properties>
      <style:text-properties style:font-name="Liberation Serif" style:font-name-complex="Liberation Serif" style:use-window-font-color="true" style:font-size-complex="14pt"/>
    </style:style>
    <style:style style:name="P691" style:parent-style-name="Обычный" style:family="paragraph">
      <style:paragraph-properties fo:widows="0" fo:orphans="0" fo:text-align="start" style:vertical-align="auto" fo:margin-bottom="0in" fo:margin-right="-0.0006in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style:use-window-font-color="true" style:font-size-complex="14pt"/>
    </style:style>
    <style:style style:name="P692" style:parent-style-name="Обычный" style:family="paragraph">
      <style:paragraph-properties fo:widows="0" fo:orphans="0" fo:text-align="start" style:vertical-align="auto" fo:margin-bottom="0in" fo:margin-right="-0.0006in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style:use-window-font-color="true" style:font-size-complex="14pt"/>
    </style:style>
    <style:style style:name="P693" style:parent-style-name="Обычный" style:family="paragraph">
      <style:paragraph-properties fo:widows="0" fo:orphans="0" fo:text-align="center" style:vertical-align="auto" fo:margin-bottom="0in" fo:margin-right="-0.0006in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style:use-window-font-color="true" style:font-size-complex="14pt"/>
    </style:style>
    <style:style style:name="P694" style:parent-style-name="Обычный" style:family="paragraph">
      <style:paragraph-properties fo:widows="0" fo:orphans="0" fo:text-align="center" style:vertical-align="auto" fo:margin-bottom="0in" fo:margin-right="-0.0006in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 style:use-window-font-color="true" style:font-size-complex="14pt"/>
    </style:style>
    <style:style style:name="P695" style:parent-style-name="Обычный" style:family="paragraph">
      <style:paragraph-properties fo:widows="0" fo:orphans="0" fo:text-align="center" style:vertical-align="auto" fo:margin-bottom="0in" fo:margin-right="-0.0006in" fo:text-indent="0.3937in">
        <style:tab-stops>
          <style:tab-stop style:type="left" style:position="0in"/>
        </style:tab-stops>
      </style:paragraph-properties>
      <style:text-properties style:font-name="Liberation Serif" style:font-name-complex="Liberation Serif" style:use-window-font-color="true" style:font-size-complex="14pt"/>
    </style:style>
    <style:style style:name="P696" style:parent-style-name="Обычный" style:family="paragraph">
      <style:paragraph-properties fo:widows="0" fo:orphans="0" fo:text-align="start" style:vertical-align="auto" fo:margin-bottom="0in" fo:margin-left="3.5437in" fo:margin-right="0in" fo:text-indent="0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697" style:parent-style-name="Обычный" style:family="paragraph">
      <style:paragraph-properties fo:widows="0" fo:orphans="0" fo:text-align="start" style:vertical-align="auto" fo:margin-bottom="0in" fo:margin-left="3.5437in" fo:margin-right="0in" fo:text-indent="0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698" style:parent-style-name="Обычный" style:family="paragraph">
      <style:paragraph-properties fo:widows="0" fo:orphans="0" fo:text-align="center" style:vertical-align="auto" fo:margin-bottom="0in" fo:margin-left="3.5437in" fo:margin-right="0in" fo:text-indent="0in">
        <style:tab-stops/>
      </style:paragraph-properties>
    </style:style>
    <style:style style:name="T69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use-window-font-color="true" style:font-size-complex="14pt"/>
    </style:style>
    <style:style style:name="T700" style:parent-style-name="Основнойшрифтабзаца" style:family="text">
      <style:text-properties style:font-name="Liberation Serif" style:font-name-complex="Liberation Serif" style:font-style-complex="italic" style:use-window-font-color="true" style:font-size-complex="14pt"/>
    </style:style>
    <style:style style:name="T70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use-window-font-color="true" style:font-size-complex="14pt"/>
    </style:style>
    <style:style style:name="P702" style:parent-style-name="Обычный" style:family="paragraph">
      <style:paragraph-properties fo:widows="0" fo:orphans="0" fo:text-align="start" style:vertical-align="auto" fo:margin-bottom="0in" fo:margin-left="3.5437in" fo:margin-right="0in" fo:text-indent="0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703" style:parent-style-name="Обычный" style:family="paragraph">
      <style:paragraph-properties fo:widows="0" fo:orphans="0" fo:text-align="center" style:vertical-align="auto" fo:margin-bottom="0in" fo:margin-left="3.5437in" fo:margin-right="0in" fo:text-indent="0in">
        <style:tab-stops/>
      </style:paragraph-properties>
    </style:style>
    <style:style style:name="T70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use-window-font-color="true" style:font-size-complex="14pt"/>
    </style:style>
    <style:style style:name="T705" style:parent-style-name="Основнойшрифтабзаца" style:family="text">
      <style:text-properties style:font-name="Liberation Serif" style:font-name-complex="Liberation Serif" style:font-style-complex="italic" style:use-window-font-color="true" style:font-size-complex="14pt"/>
    </style:style>
    <style:style style:name="T70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use-window-font-color="true" style:font-size-complex="14pt"/>
    </style:style>
    <style:style style:name="P707" style:parent-style-name="Обычный" style:family="paragraph">
      <style:paragraph-properties fo:widows="0" fo:orphans="0" fo:text-align="start" style:vertical-align="auto" fo:margin-bottom="0in" fo:margin-left="3.5437in" fo:margin-right="0in" fo:text-indent="0in">
        <style:tab-stops/>
      </style:paragraph-properties>
      <style:text-properties style:font-name="Liberation Serif" style:font-name-complex="Liberation Serif" style:use-window-font-color="true" style:font-size-complex="14pt"/>
    </style:style>
    <style:style style:name="P708" style:parent-style-name="Обычный" style:family="paragraph">
      <style:paragraph-properties fo:widows="0" fo:orphans="0" fo:text-align="center" style:vertical-align="auto" fo:margin-bottom="0in" fo:margin-left="3.5437in" fo:margin-right="0in" fo:text-indent="0in">
        <style:tab-stops/>
      </style:paragraph-properties>
    </style:style>
    <style:style style:name="T70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use-window-font-color="true" style:font-size-complex="14pt"/>
    </style:style>
    <style:style style:name="T710" style:parent-style-name="Основнойшрифтабзаца" style:family="text">
      <style:text-properties style:font-name="Liberation Serif" style:font-name-complex="Liberation Serif" style:font-style-complex="italic" style:use-window-font-color="true" style:font-size-complex="14pt"/>
    </style:style>
    <style:style style:name="T711" style:parent-style-name="Основнойшрифтабзаца" style:family="text">
      <style:text-properties style:font-name="Liberation Serif" style:font-name-complex="Liberation Serif" style:font-style-complex="italic" style:use-window-font-color="true" style:font-size-complex="14pt"/>
    </style:style>
    <style:style style:name="T71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use-window-font-color="true" style:font-size-complex="14pt"/>
    </style:style>
    <style:style style:name="P713" style:parent-style-name="Обычный" style:family="paragraph">
      <style:paragraph-properties fo:text-align="start" style:vertical-align="auto" fo:margin-bottom="0in" fo:margin-right="-0.0006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style:font-size-complex="14pt"/>
    </style:style>
    <style:style style:name="P714" style:parent-style-name="Обычный" style:family="paragraph">
      <style:paragraph-properties fo:text-align="center" style:vertical-align="auto" fo:margin-bottom="0in" fo:margin-righ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style:font-size-complex="14pt"/>
    </style:style>
    <style:style style:name="P715" style:parent-style-name="Обычный" style:family="paragraph">
      <style:paragraph-properties fo:text-align="center" style:vertical-align="auto" fo:margin-bottom="0in" fo:margin-right="0.7875in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716" style:parent-style-name="Обычный" style:family="paragraph">
      <style:paragraph-properties fo:text-align="center" style:vertical-align="auto" fo:margin-bottom="0in" fo:margin-right="0in" fo:text-indent="0in"/>
    </style:style>
    <style:style style:name="T717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T7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font-style-complex="italic" style:use-window-font-color="true" style:font-size-complex="14pt"/>
    </style:style>
    <style:style style:name="T719" style:parent-style-name="Основнойшрифтабзаца" style:family="text">
      <style:text-properties style:font-name="Liberation Serif" style:font-name-complex="Liberation Serif" style:use-window-font-color="true" style:font-size-complex="14pt"/>
    </style:style>
    <style:style style:name="P720" style:parent-style-name="Обычный" style:family="paragraph">
      <style:paragraph-properties fo:text-align="center" style:vertical-align="auto" fo:margin-bottom="0in" fo:margin-right="0.7875in" fo:text-indent="0in"/>
      <style:text-properties style:font-name="Liberation Serif" style:font-name-complex="Liberation Serif" fo:font-weight="bold" style:font-weight-asian="bold" style:font-weight-complex="bold" style:font-size-complex="14pt"/>
    </style:style>
    <style:style style:name="P721" style:parent-style-name="Обычный" style:family="paragraph">
      <style:paragraph-properties style:vertical-align="auto" fo:margin-bottom="0in" fo:margin-righ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2" style:parent-style-name="Основнойшрифтабзаца" style:family="text">
      <style:text-properties style:font-name="Liberation Serif" style:font-name-complex="Liberation Serif" style:font-size-complex="14pt"/>
    </style:style>
    <style:style style:name="T723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724" style:parent-style-name="Основнойшрифтабзаца" style:family="text">
      <style:text-properties style:font-name="Liberation Serif" style:font-name-complex="Liberation Serif" style:font-size-complex="14pt"/>
    </style:style>
    <style:style style:name="T725" style:parent-style-name="Основнойшрифтабзаца" style:family="text">
      <style:text-properties style:font-name="Liberation Serif" style:font-name-complex="Liberation Serif" style:font-size-complex="14pt"/>
    </style:style>
    <style:style style:name="T726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727" style:parent-style-name="Основнойшрифтабзаца" style:family="text">
      <style:text-properties style:font-name="Liberation Serif" style:font-name-complex="Liberation Serif" style:font-size-complex="14pt"/>
    </style:style>
    <style:style style:name="T728" style:parent-style-name="Основнойшрифтабзаца" style:family="text">
      <style:text-properties style:font-name="Liberation Serif" style:font-name-complex="Liberation Serif" style:font-size-complex="14pt"/>
    </style:style>
    <style:style style:name="T729" style:parent-style-name="Основнойшрифтабзаца" style:family="text">
      <style:text-properties style:font-name="Liberation Serif" style:font-name-complex="Liberation Serif" style:font-size-complex="14pt"/>
    </style:style>
    <style:style style:name="T730" style:parent-style-name="Основнойшрифтабзаца" style:family="text">
      <style:text-properties style:font-name="Liberation Serif" style:font-name-complex="Liberation Serif" style:font-size-complex="14pt"/>
    </style:style>
    <style:style style:name="T731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732" style:parent-style-name="Основнойшрифтабзаца" style:family="text">
      <style:text-properties style:font-name="Liberation Serif" style:font-name-complex="Liberation Serif" style:font-size-complex="14pt"/>
    </style:style>
    <style:style style:name="T733" style:parent-style-name="Основнойшрифтабзаца" style:family="text">
      <style:text-properties style:font-name="Liberation Serif" style:font-name-complex="Liberation Serif" style:font-size-complex="14pt"/>
    </style:style>
    <style:style style:name="T734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735" style:parent-style-name="Основнойшрифтабзаца" style:family="text">
      <style:text-properties style:font-name="Liberation Serif" style:font-name-complex="Liberation Serif" style:font-size-complex="14pt"/>
    </style:style>
    <style:style style:name="T736" style:parent-style-name="Основнойшрифтабзаца" style:family="text">
      <style:text-properties style:font-name="Liberation Serif" style:font-name-complex="Liberation Serif" style:font-size-complex="14pt"/>
    </style:style>
    <style:style style:name="T737" style:parent-style-name="Основнойшрифтабзаца" style:family="text">
      <style:text-properties style:font-name="Liberation Serif" style:font-name-complex="Liberation Serif" style:font-size-complex="14pt"/>
    </style:style>
    <style:style style:name="T738" style:parent-style-name="Основнойшрифтабзаца" style:family="text">
      <style:text-properties style:font-name="Liberation Serif" style:font-name-complex="Liberation Serif" style:font-size-complex="14pt" fo:background-color="#FFFFFF"/>
    </style:style>
    <style:style style:name="T739" style:parent-style-name="Основнойшрифтабзаца" style:family="text">
      <style:text-properties style:font-name="Liberation Serif" style:font-name-complex="Liberation Serif" style:font-size-complex="14pt"/>
    </style:style>
    <style:style style:name="T740" style:parent-style-name="Основнойшрифтабзаца" style:family="text">
      <style:text-properties style:font-name="Liberation Serif" style:font-name-complex="Liberation Serif" style:font-size-complex="14pt"/>
    </style:style>
    <style:style style:name="T741" style:parent-style-name="Основнойшрифтабзаца" style:family="text">
      <style:text-properties style:font-name="Liberation Serif" style:font-name-complex="Liberation Serif" style:font-size-complex="14pt"/>
    </style:style>
    <style:style style:name="T742" style:parent-style-name="Основнойшрифтабзаца" style:family="text">
      <style:text-properties style:font-name="Liberation Serif" style:font-name-complex="Liberation Serif" style:font-size-complex="14pt"/>
    </style:style>
    <style:style style:name="T743" style:parent-style-name="Основнойшрифтабзаца" style:family="text">
      <style:text-properties style:font-name="Liberation Serif" style:font-name-complex="Liberation Serif" style:font-size-complex="14pt"/>
    </style:style>
    <style:style style:name="T744" style:parent-style-name="Основнойшрифтабзаца" style:family="text">
      <style:text-properties style:font-name="Liberation Serif" style:font-name-complex="Liberation Serif" style:font-size-complex="14pt"/>
    </style:style>
    <style:style style:name="P745" style:parent-style-name="Обычный" style:family="paragraph">
      <style:paragraph-properties style:vertical-align="auto" fo:margin-bottom="0in" fo:margin-righ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6" style:parent-style-name="Основнойшрифтабзаца" style:family="text">
      <style:text-properties style:font-name="Liberation Serif" style:font-name-complex="Liberation Serif" style:text-position="super 64.2%" style:font-size-complex="14pt"/>
    </style:style>
    <style:style style:name="P747" style:parent-style-name="Обычный" style:family="paragraph">
      <style:paragraph-properties fo:text-align="start" style:vertical-align="auto" fo:margin-bottom="0in" fo:margin-righ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8" style:parent-style-name="Основнойшрифтабзаца" style:family="text">
      <style:text-properties style:font-name="Liberation Serif" style:font-name-complex="Liberation Serif" style:font-size-complex="14pt"/>
    </style:style>
    <style:style style:name="T74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text-position="super 64.2%" style:font-size-complex="14pt"/>
    </style:style>
    <style:style style:name="T75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font-size-complex="14pt"/>
    </style:style>
    <style:style style:name="T75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style:text-position="super 64.2%" style:font-size-complex="14pt"/>
    </style:style>
    <style:style style:name="P752" style:parent-style-name="Обычный" style:family="paragraph">
      <style:paragraph-properties fo:text-align="start" style:vertical-align="auto" fo:margin-bottom="0in" fo:margin-righ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style:font-size-complex="14pt"/>
    </style:style>
    <style:style style:name="P753" style:parent-style-name="Обычный" style:family="paragraph">
      <style:paragraph-properties fo:text-align="start" style:vertical-align="auto" fo:margin-bottom="0in" fo:margin-righ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4" style:parent-style-name="Основнойшрифтабзаца" style:family="text">
      <style:text-properties style:font-name="Liberation Serif" style:font-name-complex="Liberation Serif" style:font-size-complex="14pt"/>
    </style:style>
    <style:style style:name="P755" style:parent-style-name="Обычный" style:family="paragraph">
      <style:paragraph-properties fo:text-align="start" style:vertical-align="auto" fo:margin-bottom="0in" fo:margin-righ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style:font-size-complex="14pt"/>
    </style:style>
    <style:style style:name="P756" style:parent-style-name="Обычный" style:family="paragraph">
      <style:paragraph-properties fo:text-align="start" style:vertical-align="auto" fo:margin-bottom="0in" fo:margin-righ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style:font-size-complex="14pt"/>
    </style:style>
    <style:style style:name="P757" style:parent-style-name="Обычный" style:family="paragraph">
      <style:paragraph-properties fo:text-align="start" style:vertical-align="auto" fo:margin-bottom="0in" fo:margin-righ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style:font-size-complex="14pt"/>
    </style:style>
    <style:style style:name="P758" style:parent-style-name="Обычный" style:family="paragraph">
      <style:paragraph-properties style:vertical-align="auto" fo:margin-bottom="0in" fo:margin-righ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style:font-size-complex="14pt"/>
    </style:style>
    <style:style style:name="P759" style:parent-style-name="Обычный" style:family="paragraph">
      <style:paragraph-properties fo:text-align="start" style:vertical-align="auto" fo:margin-bottom="0in" fo:margin-righ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style:font-size-complex="14pt"/>
    </style:style>
    <style:style style:name="P760" style:parent-style-name="Обычный" style:family="paragraph">
      <style:paragraph-properties fo:text-align="start" style:vertical-align="auto" fo:margin-bottom="0in" fo:margin-righ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style:font-size-complex="14pt"/>
    </style:style>
    <style:style style:name="P761" style:parent-style-name="Обычный" style:family="paragraph">
      <style:paragraph-properties fo:text-align="start" style:vertical-align="auto" fo:margin-bottom="0in" fo:margin-righ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style:font-size-complex="14pt"/>
    </style:style>
    <style:style style:name="P762" style:parent-style-name="Обычный" style:family="paragraph">
      <style:paragraph-properties fo:text-align="start" style:vertical-align="auto" fo:margin-bottom="0in" fo:margin-right="-0.0006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972in"/>
          <style:tab-stop style:type="left" style:position="6.8909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style:font-size-complex="14pt"/>
    </style:style>
    <style:style style:name="P763" style:parent-style-name="Обычный" style:family="paragraph">
      <style:paragraph-properties fo:text-align="center" style:vertical-align="auto" fo:margin-bottom="0in" fo:margin-righ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4972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tyle="italic" style:font-style-asian="italic" style:font-style-complex="italic" style:text-position="super 64.2%" style:font-size-complex="14pt"/>
    </style:style>
    <style:style style:name="P764" style:parent-style-name="Обычный" style:family="paragraph">
      <style:paragraph-properties fo:text-align="start" style:vertical-align="auto" fo:margin-bottom="0in" fo:margin-right="-0.0006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398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style:font-size-complex="14pt"/>
    </style:style>
    <style:style style:name="P765" style:parent-style-name="Обычный" style:family="paragraph">
      <style:paragraph-properties fo:text-align="start" style:vertical-align="auto" fo:margin-bottom="0in" fo:margin-right="-0.0006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398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style:font-size-complex="14pt"/>
    </style:style>
    <style:style style:name="P766" style:parent-style-name="Обычный" style:family="paragraph">
      <style:paragraph-properties style:vertical-align="auto" fo:margin-bottom="0in" fo:margin-right="0in" fo:text-indent="0in"/>
      <style:text-properties style:font-name="Liberation Serif" style:font-name-complex="Liberation Serif" style:font-weight-complex="bold" style:use-window-font-color="true" style:font-size-complex="14pt"/>
    </style:style>
    <style:style style:name="P767" style:parent-style-name="Обычный" style:family="paragraph">
      <style:paragraph-properties style:vertical-align="auto" fo:margin-bottom="0in" fo:margin-right="0in" fo:text-indent="0in"/>
      <style:text-properties style:font-name="Liberation Serif" style:font-name-complex="Liberation Serif" style:font-weight-complex="bold" style:use-window-font-color="true" style:font-size-complex="14pt"/>
    </style:style>
    <style:style style:name="P768" style:parent-style-name="Обычный" style:family="paragraph">
      <style:paragraph-properties style:vertical-align="auto" fo:margin-bottom="0in" fo:margin-right="0in" fo:text-indent="0in"/>
      <style:text-properties style:font-name="Liberation Serif" style:font-name-complex="Liberation Serif" style:font-weight-complex="bold" style:use-window-font-color="true" style:font-size-complex="14pt"/>
    </style:style>
    <style:style style:name="P769" style:parent-style-name="Обычный" style:family="paragraph">
      <style:paragraph-properties fo:text-align="start" style:vertical-align="auto" fo:margin-bottom="0in" fo:margin-right="0in" fo:text-indent="0in"/>
      <style:text-properties style:font-name="Liberation Serif" style:font-name-complex="Liberation Serif" style:font-weight-complex="bold" style:use-window-font-color="true" style:font-size-complex="14pt"/>
    </style:style>
    <style:style style:name="P770" style:parent-style-name="Обычный" style:family="paragraph">
      <style:paragraph-properties fo:text-align="start" style:vertical-align="auto" fo:margin-bottom="0in" fo:margin-right="0in" fo:text-indent="0in"/>
      <style:text-properties style:font-name="Liberation Serif" style:font-name-complex="Liberation Serif" style:font-weight-complex="bold" style:use-window-font-color="true" style:font-size-complex="14pt"/>
    </style:style>
    <style:style style:name="TableColumn772" style:family="table-column">
      <style:table-column-properties style:column-width="3.5402in"/>
    </style:style>
    <style:style style:name="TableColumn773" style:family="table-column">
      <style:table-column-properties style:column-width="3.1451in"/>
    </style:style>
    <style:style style:name="Table771" style:family="table">
      <style:table-properties style:width="6.6854in" fo:margin-left="0in" table:align="left"/>
    </style:style>
    <style:style style:name="TableRow774" style:family="table-row">
      <style:table-row-properties/>
    </style:style>
    <style:style style:name="TableCell7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76" style:parent-style-name="Обычный" style:family="paragraph">
      <style:paragraph-properties fo:text-align="start" style:vertical-align="auto" fo:margin-bottom="0in" fo:margin-right="0in" fo:text-indent="0in"/>
      <style:text-properties style:font-name="Liberation Serif" style:font-name-complex="Liberation Serif" style:font-weight-complex="bold" fo:font-style="italic" style:font-style-asian="italic" style:font-style-complex="italic" style:use-window-font-color="true" style:font-size-complex="14pt"/>
    </style:style>
    <style:style style:name="P777" style:parent-style-name="Обычный" style:family="paragraph">
      <style:paragraph-properties fo:text-align="start" style:vertical-align="auto" fo:margin-bottom="0in" fo:margin-right="0in" fo:text-indent="0in"/>
      <style:text-properties style:font-name="Liberation Serif" style:font-name-complex="Liberation Serif" style:font-weight-complex="bold" fo:font-style="italic" style:font-style-asian="italic" style:font-style-complex="italic" style:use-window-font-color="true" style:font-size-complex="14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Обычный" style:family="paragraph">
      <style:paragraph-properties fo:text-align="center" style:vertical-align="auto" fo:margin-bottom="0in" fo:margin-right="0in" fo:text-indent="0in"/>
      <style:text-properties style:font-name="Liberation Serif" style:font-name-complex="Liberation Serif" style:font-weight-complex="bold" style:use-window-font-color="true" style:font-size-complex="14pt"/>
    </style:style>
    <style:style style:name="P780" style:parent-style-name="Обычный" style:family="paragraph">
      <style:paragraph-properties fo:text-align="center" style:vertical-align="auto" fo:margin-bottom="0in" fo:margin-right="0in" fo:text-indent="0in"/>
      <style:text-properties style:font-name="Liberation Serif" style:font-name-complex="Liberation Serif" style:font-weight-complex="bold" style:use-window-font-color="true" style:font-size-complex="14pt"/>
    </style:style>
    <style:style style:name="P781" style:parent-style-name="Обычный" style:family="paragraph">
      <style:paragraph-properties fo:text-align="center" style:vertical-align="auto" fo:margin-bottom="0in" fo:margin-right="0in" fo:text-indent="0in"/>
      <style:text-properties style:font-name="Liberation Serif" style:font-name-complex="Liberation Serif" style:font-weight-complex="bold" style:use-window-font-color="true" style:font-size-complex="14pt"/>
    </style:style>
    <style:style style:name="P782" style:parent-style-name="Обычный" style:family="paragraph">
      <style:paragraph-properties fo:text-align="end" style:vertical-align="auto" fo:margin-bottom="0in" fo:margin-right="-0.0006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398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style:font-size-complex="14pt"/>
    </style:style>
    <style:style style:name="P783" style:parent-style-name="Обычный" style:family="paragraph">
      <style:paragraph-properties fo:text-align="start" style:vertical-align="auto" fo:margin-bottom="0in" fo:margin-right="-0.0006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3611in"/>
          <style:tab-stop style:type="left" style:position="6.3986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style:font-size-complex="14pt"/>
    </style:style>
    <style:style style:name="P784" style:parent-style-name="Обычный" style:master-page-name="MPF2" style:family="paragraph">
      <style:paragraph-properties fo:break-before="page" fo:text-align="start" style:vertical-align="auto" fo:margin-bottom="0in" fo:margin-left="3.9375in" fo:margin-right="0in" fo:text-indent="0in" style:page-number="1">
        <style:tab-stops>
          <style:tab-stop style:type="left" style:position="-3.15in"/>
        </style:tab-stops>
      </style:paragraph-properties>
      <style:text-properties style:font-name="Liberation Serif" style:font-name-complex="Liberation Serif" style:use-window-font-color="true" style:font-size-complex="13pt"/>
    </style:style>
    <style:style style:name="P791" style:parent-style-name="Обычный" style:family="paragraph">
      <style:paragraph-properties fo:text-align="start" style:vertical-align="auto" fo:margin-bottom="0in" fo:margin-left="3.9375in" fo:margin-right="0in" fo:text-indent="0in">
        <style:tab-stops>
          <style:tab-stop style:type="left" style:position="-3.15in"/>
        </style:tab-stops>
      </style:paragraph-properties>
      <style:text-properties style:font-name="Liberation Serif" style:font-name-complex="Liberation Serif" style:use-window-font-color="true" style:font-size-complex="13pt"/>
    </style:style>
    <style:style style:name="P792" style:parent-style-name="Обычный" style:family="paragraph">
      <style:paragraph-properties fo:text-align="start" style:vertical-align="auto" fo:margin-bottom="0in" fo:margin-left="3.9375in" fo:margin-right="0in" fo:text-indent="0in">
        <style:tab-stops>
          <style:tab-stop style:type="left" style:position="-3.15in"/>
        </style:tab-stops>
      </style:paragraph-properties>
      <style:text-properties style:font-name="Liberation Serif" style:font-name-complex="Liberation Serif" style:use-window-font-color="true" style:font-size-complex="13pt"/>
    </style:style>
    <style:style style:name="P793" style:parent-style-name="Обычный" style:family="paragraph">
      <style:paragraph-properties fo:text-align="start" style:vertical-align="auto" fo:margin-bottom="0in" fo:margin-left="3.9375in" fo:margin-right="0in" fo:text-indent="0in">
        <style:tab-stops>
          <style:tab-stop style:type="left" style:position="-3.15in"/>
        </style:tab-stops>
      </style:paragraph-properties>
      <style:text-properties style:font-name="Liberation Serif" style:font-name-complex="Liberation Serif" style:use-window-font-color="true" style:font-size-complex="13pt"/>
    </style:style>
    <style:style style:name="P794" style:parent-style-name="Обычный" style:family="paragraph">
      <style:paragraph-properties fo:text-align="start" style:vertical-align="auto" fo:margin-bottom="0in" fo:margin-left="3.9375in" fo:margin-right="0in" fo:text-indent="0in">
        <style:tab-stops>
          <style:tab-stop style:type="left" style:position="-3.15in"/>
        </style:tab-stops>
      </style:paragraph-properties>
      <style:text-properties style:font-name="Liberation Serif" style:font-name-complex="Liberation Serif" style:use-window-font-color="true" style:font-size-complex="13pt"/>
    </style:style>
    <style:style style:name="P795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/>
    </style:style>
    <style:style style:name="P796" style:parent-style-name="Обычный" style:family="paragraph">
      <style:paragraph-properties fo:margin-bottom="0in" fo:margin-right="0in" fo:text-indent="0.4923in"/>
      <style:text-properties style:font-name="Liberation Serif" style:font-name-complex="Liberation Serif"/>
    </style:style>
    <style:style style:name="P797" style:parent-style-name="Обычный" style:family="paragraph">
      <style:paragraph-properties fo:text-align="center" fo:margin-bottom="0in" fo:margin-right="0in" fo:text-indent="0in"/>
    </style:style>
    <style:style style:name="T798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799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T800" style:parent-style-name="Основнойшрифтабзаца" style:family="text">
      <style:text-properties style:font-name="Liberation Serif" style:font-name-complex="Liberation Serif" fo:font-weight="bold" style:font-weight-asian="bold" style:font-size-complex="14pt" style:language-asian="zh" style:country-asian="CN"/>
    </style:style>
    <style:style style:name="T801" style:parent-style-name="Основнойшрифтабзаца" style:family="text">
      <style:text-properties style:font-name="Liberation Serif" style:font-name-complex="Liberation Serif" fo:font-weight="bold" style:font-weight-asian="bold" style:font-size-complex="14pt"/>
    </style:style>
    <style:style style:name="P802" style:parent-style-name="Обычный" style:family="paragraph">
      <style:paragraph-properties fo:text-align="center" fo:margin-bottom="0in" fo:margin-right="0in" fo:text-indent="0in"/>
      <style:text-properties style:font-name="Liberation Serif" style:font-name-complex="Liberation Serif" fo:font-weight="bold" style:font-weight-asian="bold" style:font-size-complex="14pt"/>
    </style:style>
    <style:style style:name="TableColumn804" style:family="table-column">
      <style:table-column-properties style:column-width="0.5041in"/>
    </style:style>
    <style:style style:name="TableColumn805" style:family="table-column">
      <style:table-column-properties style:column-width="6.3784in"/>
    </style:style>
    <style:style style:name="Table803" style:family="table">
      <style:table-properties style:width="6.8826in" style:rel-width="100%" fo:margin-left="0in" table:align="left"/>
    </style:style>
    <style:style style:name="TableRow806" style:family="table-row">
      <style:table-row-properties style:min-row-height="0.2437in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Обычный" style:family="paragraph">
      <style:paragraph-properties fo:text-align="center" style:vertical-align="auto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Обычный" style:family="paragraph">
      <style:paragraph-properties fo:text-align="center" style:vertical-align="auto" fo:margin-left="0.709in" fo:text-indent="-0.709in">
        <style:tab-stops/>
      </style:paragraph-properties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811" style:family="table-row">
      <style:table-row-properties style:min-row-height="0.4673in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816" style:family="table-row">
      <style:table-row-properties style:min-row-height="0.3951in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821" style:family="table-row">
      <style:table-row-properties style:min-row-height="0.2243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826" style:family="table-row">
      <style:table-row-properties style:min-row-height="0.2611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831" style:family="table-row">
      <style:table-row-properties style:min-row-height="0.3062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836" style:family="table-row">
      <style:table-row-properties style:min-row-height="0.0486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841" style:family="table-row">
      <style:table-row-properties style:min-row-height="0.3881in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846" style:family="table-row">
      <style:table-row-properties style:min-row-height="0.3368in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851" style:family="table-row">
      <style:table-row-properties style:min-row-height="0.2534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856" style:family="table-row">
      <style:table-row-properties style:min-row-height="0.2993in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861" style:family="table-row">
      <style:table-row-properties style:min-row-height="0.3354in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866" style:family="table-row">
      <style:table-row-properties style:min-row-height="0.2833in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871" style:family="table-row">
      <style:table-row-properties style:min-row-height="0.309in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876" style:family="table-row">
      <style:table-row-properties style:min-row-height="0.1576in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881" style:family="table-row">
      <style:table-row-properties style:min-row-height="0.3291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886" style:family="table-row">
      <style:table-row-properties style:min-row-height="0.3291in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891" style:family="table-row">
      <style:table-row-properties style:min-row-height="0.2569in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896" style:family="table-row">
      <style:table-row-properties style:min-row-height="0.302in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901" style:family="table-row">
      <style:table-row-properties style:min-row-height="0.5347in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906" style:family="table-row">
      <style:table-row-properties style:min-row-height="0.5347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911" style:family="table-row">
      <style:table-row-properties style:min-row-height="0.5347in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916" style:family="table-row">
      <style:table-row-properties style:min-row-height="0.5347in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921" style:family="table-row">
      <style:table-row-properties style:min-row-height="0.5347in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926" style:family="table-row">
      <style:table-row-properties style:min-row-height="0.5347in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931" style:family="table-row">
      <style:table-row-properties style:min-row-height="0.5347in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936" style:family="table-row">
      <style:table-row-properties style:min-row-height="0.3826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Row941" style:family="table-row">
      <style:table-row-properties style:min-row-height="0.3298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Обычный" style:family="paragraph">
      <style:paragraph-properties fo:text-align="center" style:vertical-align="auto" fo:margin-bottom="0.0694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Обычный" style:family="paragraph">
      <style:paragraph-properties style:vertical-align="auto" fo:margin-bottom="0in" fo:margin-right="0in" fo:text-indent="0in"/>
      <style:text-properties style:font-name="Liberation Serif" style:font-name-asian="Calibri" style:font-name-complex="Liberation Serif" style:font-size-complex="14pt" style:language-asian="en" style:country-asian="US"/>
    </style:style>
    <style:style style:name="P946" style:parent-style-name="Обычный" style:family="paragraph">
      <style:paragraph-properties fo:text-align="center" fo:margin-bottom="0in" fo:margin-right="0in" fo:text-indent="0in"/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ext:p text:style-name="P1"><text:s/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pan text:style-name="T15">Об утверждении типовой формы административного регламента</text:span></text:p>
      <text:p text:style-name="P16">предоставления государственной услуги «Предоставление социальной поддержки по бесплатному зубопротезированию»<text:s/></text:p>
      <text:p text:style-name="P17"/>
      <text:p text:style-name="P18">В<text:s/>соответствии с постановлением Правительства Свердловской области<text:s/><text:line-break/>от 17.10.2018 № 697-ПП «О разработке и утверждении административных регламентов осуществления государственного контроля (надзора)<text:s/><text:line-break/>и административных регламентов предоставления государственных услуг»<text:s/></text:p>
      <text:p text:style-name="P19">ПРИКАЗЫВАЮ</text:p>
      <text:p text:style-name="P20">1. Утвердить:</text:p>
      <text:p text:style-name="P21"><text:span text:style-name="T22">1) типовую форму административного регламента предоставления государственной услуги «</text:span><text:span text:style-name="T23">Предоставление социальной поддержки по бесплатному зубопротезированию</text:span><text:span text:style-name="T24">» (приложение);</text:span></text:p>
      <text:p text:style-name="P25"><text:span text:style-name="T26">2) перечень государственных медицинских<text:s/></text:span><text:span text:style-name="T27">организаций Свердловской области, оказывающих стоматологическую помощь, обеспечивающих предоставление государственной услуги «</text:span><text:span text:style-name="T28">Предоставление социальной поддержки по бесплатному зубопротезированию</text:span><text:span text:style-name="T29">» (приложение).</text:span></text:p>
      <text:p text:style-name="P30">2. Настоящий приказ в течение трех дней с момента подписания направить в Управление выпуска правовых актов Губернатора Свердловской области и Правительства Свердловской области для размещения на «Официальном интернет-портале правовой информации» (www.pravo.gov.ru).</text:p>
      <text:p text:style-name="P31">3. Настоящий приказ направить для официального опубликования на «Официальном интернет-портале правовой информации Свердловской области» (www.pravo.gov66.ru) в течение десяти дней с момента подписания.</text:p>
      <text:p text:style-name="P32">4. Копию настоящего приказа направить в прокуратуру Свердловской области и Главное управление Министерства юстиции Российской Федерации по Свердловской области в течение семи дней после дня первого официального опубликования.</text:p>
      <text:p text:style-name="P33">5.<text:tab/>Директору ГАУ ДПО «Уральский институт управления здравоохранением имени А.Б. Блохина» обеспечить:</text:p>
      <text:p text:style-name="P34">1)<text:tab/>размещение типовой формы утвержденного административного регламента в отдельном архиве в разделе «Административные регламенты»<text:s/><text:line-break/>на официальном сайте Министерства здравоохранения Свердловской области<text:s/><text:line-break/>в течение десяти дней с момента подписания настоящего приказа;</text:p>
      <text:p text:style-name="P35">2)<text:tab/>размещение типовой формы административного регламента<text:s/><text:line-break/>на официальном сайте «Административная реформа в Свердловской области»<text:s/><text:soft-page-break/>(http://ar.gov66.ru/) в течение двух дней с момента его размещения на официальном сайте Министерства здравоохранения Свердловской области:</text:p>
      <text:p text:style-name="P36">3)<text:tab/>размещение в установленном порядке утвержденного административного регламента, а также сведений о государственной услуге<text:s/><text:line-break/>в региональной государственной информационной системе «Реестр государственных и муниципальных услуг (функций) Свердловской области»<text:s/><text:line-break/>и федеральной государственной информационной системе «Единый портал государственных и муниципальных услуг (функций)».</text:p>
      <text:p text:style-name="P37">6. Лицу, ответственному за работу с административным регламентом, обеспечить размещение в установленном порядке утвержденного административного регламента, а также сведений о государственной услуге в региональной государственной информационной системе «Реестр государственных и муниципальных услуг (функций) Свердловской области» и федеральной государственной информационной системе «Единый портал государственных и муниципальных услуг (функций)».</text:p>
      <text:p text:style-name="P38"><text:span text:style-name="T39">7. Руководителям государственных медицинских организаций Свердловской области, оказывающих стоматологическую помощь, обеспечивающих предоставление государственной услуги «Предоставление социальной<text:s/></text:span><text:span text:style-name="T40">поддержки по бесплатному зубопротезированию», в срок до<text:s/></text:span><text:span text:style-name="T41">_____</text:span><text:span text:style-name="T42"><text:s/>утвердить административные регламенты предоставления государственной услуги «Предоставление социальной поддержки по бесплатному зубопротезированию»<text:s/></text:span><text:span text:style-name="T43"><text:line-break/></text:span><text:span text:style-name="T44">и разместить информацию о порядке предос</text:span><text:span text:style-name="T45">тавления государственной услуги «Предоставление социальной поддержки по бесплатному зубопротезированию»<text:s/></text:span><text:span text:style-name="T46"><text:line-break/></text:span><text:span text:style-name="T47">на официальном портале медицинской организации в информационно-телекоммуникационной сети «Интернет» (при наличии) и в местах предоставления государстве</text:span><text:span text:style-name="T48">нной услуги в здании организации.</text:span></text:p>
      <text:p text:style-name="P49">8. Контроль за исполнением настоящего приказа возложить на Заместителя Министра здравоохранения Свердловской области Е.А. Малявину.</text:p>
      <text:p text:style-name="P50"/>
      <text:p text:style-name="P51"/>
      <text:p text:style-name="P52">Министр <text:s text:c="80"/><text:s text:c="24"/>А.А. Карлов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p text:style-name="P66">УТВЕРЖДЕНА</text:p>
      <text:p text:style-name="P67">приказом</text:p>
      <text:p text:style-name="P68">Министерства здравоохранения</text:p>
      <text:p text:style-name="P69">Свердловской области</text:p>
      <text:p text:style-name="P70">от __________№ ____________</text:p>
      <text:p text:style-name="P71"><text:span text:style-name="T72"><text:s/></text:span><text:span text:style-name="T73"><text:s/></text:span></text:p>
      <text:p text:style-name="P74">Типовая форма</text:p>
      <text:p text:style-name="P75">административного регламента предоставления государственной</text:p>
      <text:p text:style-name="P76">услуги «Предоставление<text:s/>социальной поддержки по бесплатному зубопротезированию»<text:s/></text:p>
      <text:p text:style-name="P77"/>
      <text:p text:style-name="P78">Раздел 1. Общие положения</text:p>
      <text:p text:style-name="P79"/>
      <text:p text:style-name="P80">Предмет регулирования регламента</text:p>
      <text:p text:style-name="P81"/>
      <text:p text:style-name="P82">1. Административный регламент предоставления государственной услуги «Предоставление социальной поддержки по бесплатному зубопротезированию» (далее – регламент) устанавливает порядок и стандарт предоставления государственной услуги «Предоставление социальной поддержки по бесплатному зубопротезированию» (далее – государственная услуга).</text:p>
      <text:p text:style-name="P83">2. Регламент устанавливает сроки и последовательность административных процедур, осуществляемых в ходе предоставления государственной услуги, порядок взаимодействия между должностными лицами, заявителями.</text:p>
      <text:p text:style-name="P84"/>
      <text:p text:style-name="P85">Круг заявителей</text:p>
      <text:p text:style-name="P86"/>
      <text:p text:style-name="P87">3. <text:s/>Заявителями на получение государственной услуги <text:s/>являются <text:s/>физические</text:p>
      <text:p text:style-name="P88">лица, имеющие<text:s/>гражданство Российской Федерации, зарегистрированные по месту</text:p>
      <text:p text:style-name="P89">жительства на территории Свердловской области (далее – Заявитель), <text:s text:c="26"/>по следующим основаниям:</text:p>
      <text:p text:style-name="P90">1) граждане, проживающие на территории Свердловской области, получившие увечье или заболевание, не повлекшие инвалидности,<text:s/><text:line-break/>при прохождении военной службы или службы в органах внутренних дел Российской Федерации в период действия чрезвычайного положения либо вооруженного конфликта;</text:p>
      <text:p text:style-name="P91">2) лица, проработавшие в тылу в период с 22 июня<text:s/>1941 года по 9 мая <text:s text:c="10"/>1945 года не менее 6 месяцев, исключая период работы на временно оккупированных территориях СССР;</text:p>
      <text:p text:style-name="P92">3) лица, награжденные орденами или медалями СССР за самоотверженный труд в период Великой Отечественной войны;</text:p>
      <text:p text:style-name="P93">4) ветераны труда<text:s/>и лица, приравненные к ним по состоянию <text:s text:c="42"/>на 31 декабря 2004 года, достигшие возраста, дающего право на страховую пенсию по старости, и (или) возраста 60 и 55 лет (соответственно мужчины и женщины)<text:s/><text:soft-page-break/>(или) приобретших<text:s/>в соответствии с Федеральным законом «О страховых пенсиях» право на страховую пенсию по старости, срок назначения которой <text:s text:c="8"/>или возраст для назначения которой не наступили;</text:p>
      <text:p text:style-name="P94"><text:tab/><text:s text:c="2"/>5) реабилитированные лица.<text:s/></text:p>
      <text:p text:style-name="P95"/>
      <text:p text:style-name="P96">Требования к порядку информирования</text:p>
      <text:p text:style-name="P97">о предоставлении государственной услуги</text:p>
      <text:p text:style-name="P98"/>
      <text:p text:style-name="P99"><text:span text:style-name="T100">4. Информирование заявителей о порядке предоставления<text:s/></text:span><text:span text:style-name="T101"><text:line-break/></text:span><text:span text:style-name="T102">государственной услуги осуществляется непосредственно сотрудниками</text:span><text:span text:style-name="T103"><text:line-break/></text:span><text:span text:style-name="T104">______________________________________________________________________</text:span><text:span text:style-name="T105"><text:line-break/></text:span><text:span text:style-name="T106"><text:s text:c="31"/></text:span><text:span text:style-name="T107"><text:s text:c="12"/></text:span><text:span text:style-name="T108">(полное наименование медицинской организации)</text:span></text:p>
      <text:p text:style-name="P109">(далее – медицинская организация) при личном обращении в регистратуру медицинской организации за предоставлением услуги, по телефону,<text:s/><text:line-break/>на официальном сайте, на информационных стендах, размещенных в<text:s/>здании медицинской организации.</text:p>
      <text:p text:style-name="P110"><text:tab/>Предоставление государственной услуги с участием Государственного бюджетного учреждения Свердловской области «Многофункциональный центр предоставления государственных и муниципальных услуг»<text:s/><text:line-break/>не предусматривается.</text:p>
      <text:p text:style-name="P111"><text:bookmark-start text:name="P73"/><text:bookmark-end text:name="P73"/>5. Информация о месте нахождения, графиках (режиме) работы, номерах контактных телефонов, адресах электронной почты и официального сайта медицинской организации, информация о порядке предоставления государственной услуги и услуг, которые являются необходимыми и обязательными для предоставления государственной услуги, размещена в федеральной государственной информационной системе «Единый<text:s/><text:line-break/>портал государственных и муниципальных услуг (функций)» (далее – Единый портал) по адресу: https://www.gosuslugi.ru/600236/1, на официальном сайте медицинской организации и информационных стендах медицинской организации, а также предоставляется непосредственно при личном приеме, а также по телефону медицинской организации.</text:p>
      <text:p text:style-name="P112">Информация о порядке предоставления государственной услуги размещена_____________________________________________________________.</text:p>
      <text:p text:style-name="P113">(ссылка на раздел официального сайта медицинской <text:s text:c="2"/>организации, где размещена информация о порядке предоставления государственной услуги, а также перечень нормативных правовых актов, регулирующих <text:s text:c="2"/>предоставление государственной услуги).</text:p>
      <text:p text:style-name="P114">6. Основными требованиями к информированию заявителя о порядке предоставления государственной услуги и услуг, которые являются необходимыми и обязательными для предоставления государственной услуги,<text:s/>являются достоверность предоставляемой информации, четкость в изложении информации, полнота информирования.</text:p>
      <text:p text:style-name="P115">7. При общении с заявителями (по телефону или лично) сотрудники медицинской организации должны корректно и внимательно относиться к заявителям, не унижая их чести и достоинства. Устное информирование<text:s/><text:soft-page-break/>о порядке предоставления государственной услуги должно проводиться с использованием официально-делового стиля речи.</text:p>
      <text:p text:style-name="P116">8. Информирование заявителей о порядке предоставления государственной услуги может осуществляться с использованием средств автоинформирования.</text:p>
      <text:p text:style-name="P117"/>
      <text:p text:style-name="P118">Раздел 2. Стандарт предоставления государственной услуги</text:p>
      <text:p text:style-name="P119">Наименование государственной услуги</text:p>
      <text:p text:style-name="P120"/>
      <text:p text:style-name="P121">9. Наименование государственной услуги – «Предоставление социальной поддержки по бесплатному<text:s/>зубопротезированию».</text:p>
      <text:p text:style-name="P122"/>
      <text:p text:style-name="P123">Наименование органа, предоставляющего государственную услугу</text:p>
      <text:p text:style-name="P124"/>
      <text:p text:style-name="P125">10. Государственная услуга предоставляется __________________________ ______________________________________________________________________.</text:p>
      <text:p text:style-name="P126">(полное наименование медицинской организации)</text:p>
      <text:p text:style-name="P127"/>
      <text:p text:style-name="P128">Наименование органов и организации, обращение в которые</text:p>
      <text:p text:style-name="P129">необходимо для предоставления государственной услуги</text:p>
      <text:p text:style-name="P130"/>
      <text:p text:style-name="P131">11. При предоставлении государственной услуги при подготовке заключения врача стоматолога-ортопеда, врача-стоматолога, зубного врача о наличии медицинских показаний для зубопротезирования могут принимать участие другие медицинские организации.</text:p>
      <text:p text:style-name="P132">12. Запрещается требовать от заявителя осуществления действий, в том числе согласований, необходимых для получения государственной услуги и связанных с обращением в иные государственные органы и организации, за исключением получения услуг и получения документов и информации, предоставляемых в результате предоставления таких услуг, включенных в перечень услуг, которые являются необходимыми и обязательными для предоставления государственных услуг, утвержденный постановлением Правительства Свердловской области от 14.09.2011 № 1211-ПП «Об утверждении Перечня услуг, которые являются необходимыми и обязательными для предоставления исполнительными органами государственной власти Свердловской области государственных услуг и предоставляются организациями и уполномоченными в соответствии<text:s/><text:line-break/>с законодательством Российской Федерации экспертами, участвующими<text:s/><text:line-break/>в предоставлении государственных услуг, и Порядка определения платы<text:s/><text:line-break/>за оказание услуг, которые являются необходимыми и обязательными<text:s/><text:line-break/>для предоставления исполнительными органами государственной власти Свердловской области государственных услуг».</text:p>
      <text:p text:style-name="P133"/>
      <text:p text:style-name="P134">Описание результата предоставления государственной услуги</text:p>
      <text:p text:style-name="P135"/>
      <text:list text:style-name="LFO1" text:continue-numbering="true">
        <text:list-item>
          <text:p text:style-name="P136"><text:span text:style-name="T137">Р</text:span><text:span text:style-name="T138">езультатом предоставления государственной услуги являются:</text:span></text:p>
        </text:list-item>
      </text:list>
      <text:soft-page-break/>
      <text:list text:style-name="LFO2" text:continue-numbering="true">
        <text:list-item>
          <text:p text:style-name="P139"><text:s/>Извещение гражданина о дате оказания бесплатной медицинской услуги</text:p>
        </text:list-item>
      </text:list>
      <text:p text:style-name="P140">по изготовлению и ремонту зубных протезов;</text:p>
      <text:list text:style-name="LFO2" text:continue-numbering="true">
        <text:list-item>
          <text:p text:style-name="P141"><text:span text:style-name="T142">извещение <text:s text:c="2"/>гражданина <text:s text:c="2"/>об отказе <text:s text:c="2"/>в <text:s text:c="2"/>предоставлении <text:s text:c="3"/>государственной</text:span></text:p>
        </text:list-item>
      </text:list>
      <text:p text:style-name="P143"><text:span text:style-name="T144">услуги.</text:span></text:p>
      <text:p text:style-name="P145"/>
      <text:p text:style-name="P146">Срок предоставления государственной услуги, в том числе</text:p>
      <text:p text:style-name="P147">с учетом необходимости обращения в организации,</text:p>
      <text:p text:style-name="P148">участвующие в предоставлении государственной услуги, срок</text:p>
      <text:p text:style-name="P149">приостановления предоставления государственной услуги</text:p>
      <text:p text:style-name="P150">в случае, если возможность приостановления предусмотрена</text:p>
      <text:p text:style-name="P151">законодательством Российской Федерации<text:s/></text:p>
      <text:p text:style-name="P152">и законодательством Свердловской области, срок выдачи (направления) документов, являющихся результатом предоставления государственной услуги</text:p>
      <text:p text:style-name="P153"/>
      <text:p text:style-name="P154"><text:span text:style-name="T155">14. Срок предоставления государственной услуги – 10<text:s/></text:span><text:span text:style-name="T156">рабочих дней <text:s text:c="19"/>с момента регистрации заявления о предоставлении государственной услуги.</text:span></text:p>
      <text:p text:style-name="P157"/>
      <text:p text:style-name="P158">Нормативные правовые акты, регулирующие предоставление государственной услуги</text:p>
      <text:p text:style-name="P159"/>
      <text:list text:style-name="LFO3" text:continue-numbering="true">
        <text:list-item>
          <text:p text:style-name="P160"><text:s/>Перечень нормативных правовых актов, регулирующих предоставление<text:s/></text:p>
        </text:list-item>
      </text:list>
      <text:p text:style-name="P161"><text:span text:style-name="T162">государственной услуги, с указанием их реквизитов и источников официального опубликования размещен в информационно-телекоммуникационной сети Интернет на официальном сайте Министерства https://minzdrav.midural.ru/?ysclid=m7d95usczf12373815, на странице<text:s/></text:span>https://minzdrav.midural.ru/document/category/54#document_list<text:span text:style-name="T163">).</text:span></text:p>
      <text:p text:style-name="P164"/>
      <text:p text:style-name="P165">Исчерпывающий перечень документов, необходимых</text:p>
      <text:p text:style-name="P166">в соответствии с законодательством Российской Федерации</text:p>
      <text:p text:style-name="P167">и законодательством Свердловской области <text:s text:c="10"/></text:p>
      <text:p text:style-name="P168">для предоставления государственной услуги и услуг, являющихся необходимыми и обязательными для предоставления государственной услуги, и подлежащих представлению заявителем, способы их получения заявителем, в том числе в электронной <text:s/>форме, порядок их представления</text:p>
      <text:p text:style-name="P169"><text:bookmark-start text:name="P142"/><text:bookmark-end text:name="P142"/></text:p>
      <text:p text:style-name="P170">16. Для получения государственной услуги при личном обращении<text:s/><text:line-break/>в регистратуру медицинской организации заявитель представляет:<text:s/></text:p>
      <text:p text:style-name="P171">1) заявление по форме, указанной в приложении № 2 к настоящему регламенту (далее – заявление);</text:p>
      <text:p text:style-name="P172">2) удостоверение, дающее право на получение мер социальной поддержки;</text:p>
      <text:soft-page-break/>
      <text:p text:style-name="P173">3) заключение (документ) установленной формы врача стоматолога-ортопеда, врача-стоматолога, зубного врача для обеспечения протезно-ортопедическими изделиями;</text:p>
      <text:p text:style-name="P174">4) документ, удостоверяющий личность;<text:s/></text:p>
      <text:p text:style-name="P175">5) документ, содержащий сведения о страховом номере<text:s/>индивидуального лицевого счета в системе обязательного пенсионного страхования (далее – СНИЛС) (страховое свидетельство обязательного пенсионного страхования <text:s text:c="7"/>или документ, подтверждающий регистрацию в системе индивидуального (персонифицированного) учета);</text:p>
      <text:p text:style-name="P176">6) согласие на обработку персональных данных, включающее в том числе согласие на сбор, систематизацию, накопление, хранение, обновление, изменение, использование, обезличивание, блокирование и уничтожение персональных данных Фондом пенсионного и социального страхования Российской Федерации. страхового свидетельства обязательного пенсионного страхования, содержащего страховой номер индивидуального лицевого счета в системе обязательного пенсионного страхования (бланк для подписи заявителю предоставляется сотрудником регистратуры медицинской организации, которому представляются документы).</text:p>
      <text:p text:style-name="P177">17. Для получения документов, необходимых для предоставления государственной услуги, указанных в пункте 16 настоящего регламента, заявитель лично обращается в органы государственной власти, учреждения и организации.</text:p>
      <text:p text:style-name="P178"><text:span text:style-name="T179">18. Для получения государственной услуги при обращении в медицинскую организацию через электронные сервисы заявитель предоставляет документы, предусмотренные пунктом 16 в электронном виде.<text:s/></text:span></text:p>
      <text:p text:style-name="P180"/>
      <text:p text:style-name="P181">Исчерпывающий перечень документов, необходимых</text:p>
      <text:p text:style-name="P182">в соответствии с законодательством Российской Федерации</text:p>
      <text:p text:style-name="P183">и законодательством Свердловской области для 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 в предоставлении</text:p>
      <text:p text:style-name="P184">государственных услуг, и которые заявитель вправе</text:p>
      <text:p text:style-name="P185">представить, а также способы их получения заявителями,</text:p>
      <text:p text:style-name="P186">в том числе в электронной форме, порядок их представления</text:p>
      <text:p text:style-name="P187"/>
      <text:p text:style-name="P188">19. Документы (сведения), необходимые в<text:s/>соответствии с законодательством Российской Федерации и законодательством Свердловской области для предоставления государственной услуги, которые находятся в распоряжении государственных органов, органов местного самоуправления и иных органов, участвующих<text:s/>в предоставлении государственных услуг, получаемые в порядке межведомственного электронного взаимодействия:</text:p>
      <text:p text:style-name="P189">1) удостоверение, дающее право на получение мер социальной поддержки;</text:p>
      <text:soft-page-break/>
      <text:p text:style-name="P190">2) документ, содержащий сведения о страховом номере индивидуального лицевого счета в системе обязательного пенсионного страхования (далее – СНИЛС) (страховое свидетельство обязательного пенсионного страхования <text:s text:c="6"/><text:line-break/><text:s/>или документ, подтверждающий регистрацию в системе индивидуального (персонифицированного) учета).</text:p>
      <text:p text:style-name="P191">Заявитель вправе представить документы, содержащие сведения, указанные в части первой настоящего пункта, по собственной инициативе.</text:p>
      <text:p text:style-name="P192">Непредставление заявителем документов, которые он вправе представить по собственной инициативе, не является основанием для отказа заявителю в<text:s/>предоставлении государственной услуги.</text:p>
      <text:p text:style-name="P193"/>
      <text:p text:style-name="P194">Указание на запрет требовать от заявителя представления</text:p>
      <text:p text:style-name="P195">документов, информации или осуществления действий</text:p>
      <text:p text:style-name="P196"/>
      <text:p text:style-name="P197">20. Запрещается требовать от заявителя:</text:p>
      <text:p text:style-name="P198">представления документов и информации или осуществление действий,<text:s/>представление или осуществление которых не предусмотрено нормативными правовыми актами, регулирующими отношения, возникающие в связи<text:s/><text:line-break/>с предоставлением государственной услуги;</text:p>
      <text:p text:style-name="P199">представления документов и информации, которые в соответствии<text:s/><text:line-break/>с нормативными правовыми актами Российской Федерации,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, предоставляющих государственную услугу, иных государственных органов,<text:s/>органов местного самоуправления и (или) подведомственных государственным органам и органам местного самоуправления организаций, участвующих<text:s/><text:line-break/>в предоставлении государственных или муниципальных услуг, за исключением документов, указанных в части 6 статьи 7 Федерального закона<text:s/><text:line-break/>от 27 июля 2010 года № 210-ФЗ «Об организации предоставления государственных и муниципальных услуг»;</text:p>
      <text:p text:style-name="P200">представления документов, подтверждающих внесение заявителем платы<text:s/><text:line-break/>за предоставление государственной услуги;</text:p>
      <text:p text:style-name="P201">предоставления на бумажном носителе документов и информации, электронные образы которых ранее были заверены в соответствии с пунктом 7.2 части 1 статьи 16 Федерального закона от 27 июля 2010 года № 210-ФЗ<text:s/><text:line-break/>«Об организации предоставления государственных и муниципальных услуг»,<text:s/><text:line-break/>за<text:s/>исключением случаев, если нанесение отметок на такие документы либо их изъятие является необходимым условием предоставления государственной услуги, и иных случаев, установленных федеральными законами;</text:p>
      <text:p text:style-name="P202">представления документов и информации, отсутствие <text:s text:c="5"/><text:s text:c="45"/>и (или) недостоверность которых не указывались при первоначальном отказе <text:s text:c="13"/>в приеме документов, необходимых для предоставления государственной услуги, либо в предоставлении государственной услуги, за<text:s/>исключением следующих случаев:</text:p>
      <text:soft-page-break/>
      <text:p text:style-name="P203">изменение требований нормативных правовых актов, касающихся предоставления государственной услуги, после первоначальной подачи заявления о предоставлении государственной услуги;</text:p>
      <text:p text:style-name="P204">наличие ошибок в заявлении о предоставлении государственной услуги<text:s/><text:line-break/>и документах, поданных заявителем после первоначального отказа в приеме документов, необходимых для предоставления государственной услуги, <text:s text:c="15"/>либо в предоставлении государственной услуги и не включенных <text:s text:c="20"/><text:s text:c="19"/>в представленный ранее комплект документов;</text:p>
      <text:p text:style-name="P205">истечение срока действия документов или изменение информации после первоначального отказа в приеме документов, необходимых для предоставления государственной услуги, либо в предоставлении государственной услуги;</text:p>
      <text:p text:style-name="P206">выявление документально подтвержденного факта (признаков) ошибочного или противоправного действия (бездействия) должностного лица органа, предоставляющего государственную услугу, государственного гражданского служащего органа, предоставляющего государственную услугу, работника многофункционального центра предоставления государственных<text:s/><text:line-break/>и муниципальных услуг при первоначальном отказе в приеме документов, необходимых для предоставления государственной услуги, либо в предоставлении государственной услуги. В данном случае в письменном виде за подписью руководителя органа, предоставляющего государственную услугу, руководителя многофункционального центра предоставления государственных<text:s/><text:line-break/>и муниципальных услуг при первоначальном отказе в приеме документов, необходимых для предоставления государственной услуги, заявитель уведомляется об указанном факте, а также приносятся извинения за доставленные неудобства.</text:p>
      <text:p text:style-name="P207">При предоставлении государственной услуги запрещается:</text:p>
      <text:p text:style-name="P208">отказывать в приеме запроса и иных документов, необходимых для предоставления государственной услуги в случае, если запрос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Едином портале либо на официальном сайте медицинской организации;</text:p>
      <text:p text:style-name="P209">отказывать в предоставлении государственной услуги в случае, если документы, необходимые для предоставления государственной услуги, поданы в соответствии с информацией о порядке предоставления государственной услуги, опубликованной на Едином портале либо на официальном сайте медицинской организации.</text:p>
      <text:p text:style-name="P210"/>
      <text:p text:style-name="P211">Исчерпывающий перечень оснований для отказа в приеме</text:p>
      <text:p text:style-name="P212">документов, необходимых для предоставления</text:p>
      <text:p text:style-name="P213">государственной услуги</text:p>
      <text:p text:style-name="P214"/>
      <text:p text:style-name="P215">21.<text:s/>Основаниями для отказа в приеме документов, необходимых<text:s/><text:line-break/>для предоставления государственной услуги, являются:</text:p>
      <text:soft-page-break/>
      <text:p text:style-name="P216">отсутствие хотя бы одного из документов, предусмотренных пунктом 16 настоящего регламента;</text:p>
      <text:p text:style-name="P217"><text:span text:style-name="T218">представление недействительных документов либо оформлен</text:span><text:span text:style-name="T219">ных<text:s/></text:span><text:span text:style-name="T220"><text:line-break/></text:span><text:span text:style-name="T221">с ошибками.</text:span></text:p>
      <text:p text:style-name="P222"><text:s/></text:p>
      <text:p text:style-name="P223">Исчерпывающий перечень оснований для приостановления</text:p>
      <text:p text:style-name="P224">или отказа в предоставлении государственной услуги</text:p>
      <text:p text:style-name="P225"/>
      <text:p text:style-name="P226">22. Основания для приостановления или отказа в предоставлении <text:s/>государственной услуги отсутствуют.</text:p>
      <text:p text:style-name="P227"><text:bookmark-start text:name="P184"/><text:bookmark-end text:name="P184"/></text:p>
      <text:p text:style-name="P228">Перечень услуг, которые являются<text:s/>необходимыми и</text:p>
      <text:p text:style-name="P229">обязательными для предоставления государственной услуги,</text:p>
      <text:p text:style-name="P230">в том числе сведения о документе (документах),</text:p>
      <text:p text:style-name="P231">выдаваемом (выдаваемых) организациями,</text:p>
      <text:p text:style-name="P232">участвующими в предоставлении государственной услуги</text:p>
      <text:p text:style-name="P233"/>
      <text:p text:style-name="P234">23. Услугой, которая является необходимой и<text:s/>обязательной для предоставления государственной услуги в соответствии с постановлением Правительства Свердловской области от 14.09.2011 № 1211-ПП «Об утверждении Перечня услуг, которые являются необходимыми и обязательными для предоставления исполнительными органами государственной власти Свердловской области государственных услуг и предоставляются организациями<text:s/><text:line-break/>и уполномоченными в соответствии с законодательством Российской Федерации экспертами, участвующими в предоставлении государственных услуг, и Порядка определения платы за оказание услуг, которые являются необходимыми<text:s/><text:line-break/>и обязательными для предоставления исполнительными органами государственной власти Свердловской области государственных услуг», является выдача медицинской организацией документа установленной формы<text:s/><text:line-break/>для обеспечения протезно-ортопедическими изделиями.</text:p>
      <text:p text:style-name="P235"/>
      <text:p text:style-name="P236">Порядок, размер и основания взимания государственной пошлины или иной платы, взимаемой за предоставление</text:p>
      <text:p text:style-name="P237">государственной услуги</text:p>
      <text:p text:style-name="P238"/>
      <text:p text:style-name="P239">24. Государственная услуга предоставляется без взимания государственной пошлины или иной платы.</text:p>
      <text:p text:style-name="P240"/>
      <text:p text:style-name="P241">Порядок, размер и основания взимания платы<text:s/></text:p>
      <text:p text:style-name="P242">за предоставление услуг, которые являются необходимыми<text:s/></text:p>
      <text:p text:style-name="P243">и обязательными для предоставления государственной услуги, включая информацию о методике расчета размера такой платы</text:p>
      <text:p text:style-name="P244"/>
      <text:soft-page-break/>
      <text:p text:style-name="P245">25. Услуг, которые необходимыми и обязательными для предоставления государственной услуги, законодательством Российской Федерации <text:s text:c="31"/>и законодательством Свердловской области не предусмотрено.</text:p>
      <text:p text:style-name="P246"/>
      <text:p text:style-name="P247">Максимальный срок ожидания в<text:s/>очереди при подаче запроса<text:s/></text:p>
      <text:p text:style-name="P248">о предоставлении государственной услуги, услуги, предоставляемой организацией, участвующей в предоставлении государственной услуги,<text:s/></text:p>
      <text:p text:style-name="P249">и при получении результата предоставления таких услуг</text:p>
      <text:p text:style-name="P250"/>
      <text:p text:style-name="P251">26. Максимальный срок ожидания в очереди<text:s/>при подаче запроса <text:s text:c="28"/>о предоставлении государственной услуги и при получении результата государственной услуги не должен превышать 15 минут.</text:p>
      <text:p text:style-name="P252">27. Регистрация запроса и иных документов, необходимых <text:s text:c="33"/><text:s text:c="2"/>для предоставления государственной услуги, указанных в пункте 16 настоящего регламента, осуществляется в день их поступления.</text:p>
      <text:p text:style-name="P253">28. В случае если запрос и иные документы, необходимые <text:s text:c="37"/>для предоставления государственной услуги, поданы в электронной форме, медицинская организация не позднее рабочего дня, следующего за днем подачи заявления, направляет заявителю электронное сообщение о принятии либо <text:s text:c="15"/>об отказе в принятии запроса. Регистрация запроса и иных документов, необходимых для предоставления государственной услуги, направленных в форме электронных документов, при отсутствии оснований для отказа в приеме запроса <text:s text:c="2"/>и иных документов, необходимых для предоставления государственной услуги, осуществляется не позднее рабочего дня, следующего за днем подачи запроса<text:s/><text:line-break/>и иных документов, необходимых для предоставления государственной услуги.</text:p>
      <text:p text:style-name="P254">29. Регистрация запроса и иных документов, необходимых <text:s text:c="35"/>для предоставления государственной услуги, осуществляется в порядке, предусмотренном в разделе 3 настоящего регламента.</text:p>
      <text:p text:style-name="P255"/>
      <text:p text:style-name="P256">Требования к помещениям, в которых предоставляется</text:p>
      <text:p text:style-name="P257">государственная услуга, к залу ожидания, местам</text:p>
      <text:p text:style-name="P258">для заполнения запросов о предоставлении государственной</text:p>
      <text:p text:style-name="P259">услуги, информационным стендам с образцами их заполнения</text:p>
      <text:p text:style-name="P260">и перечнем документов, необходимых для предоставления</text:p>
      <text:p text:style-name="P261">каждой государственной услуги, размещению и оформлению</text:p>
      <text:p text:style-name="P262">визуальной, текстовой и мультимедийной информации<text:s/></text:p>
      <text:p text:style-name="P263">о порядке предоставления такой услуги, в том числе<text:s/></text:p>
      <text:p text:style-name="P264">к<text:s/>обеспечению доступности для инвалидов указанных объектов<text:s/></text:p>
      <text:p text:style-name="P265">в соответствии с законодательством Российской Федерации<text:s/></text:p>
      <text:p text:style-name="P266">и законодательством Свердловской области о социальной защите инвалидов</text:p>
      <text:p text:style-name="P267"/>
      <text:p text:style-name="P268">30. В помещениях, в которых предоставляется государственная услуга, обеспечивается:</text:p>
      <text:soft-page-break/>
      <text:p text:style-name="P269">1) соответствие санитарно-эпидемиологическим правилам и нормативам, правилам противопожарной безопасности;</text:p>
      <text:p text:style-name="P270">2) создание инвалидам следующих условий доступности объектов в соответствии с требованиями, установленными законодательными и иными<text:s/>нормативными правовыми актами:</text:p>
      <text:p text:style-name="P271">возможность беспрепятственного входа в объекты и выхода из них;</text:p>
      <text:p text:style-name="P272">возможность самостоятельного передвижения по территории объекта в целях доступа к месту предоставления государственной услуги, в том числе с помощью работников объекта, предоставляющих государственные услуги, ассистивных и вспомогательных технологий, а также сменного кресла-коляски;</text:p>
      <text:p text:style-name="P273">3) помещения должны иметь места для ожидания, информирования, приема заявителей.</text:p>
      <text:p text:style-name="P274">Места ожидания обеспечиваются стульями, кресельными<text:s/>секциями, скамьями (банкетками);</text:p>
      <text:p text:style-name="P275">4) помещения должны иметь туалет со свободным доступом к нему в рабочее время;</text:p>
      <text:p text:style-name="P276">5) места информирования, предназначенные для ознакомления граждан с информационными материалами, оборудуются:</text:p>
      <text:p text:style-name="P277">информационными стендами или информационными электронными терминалами;</text:p>
      <text:p text:style-name="P278">столами (стойками) с канцелярскими принадлежностями для оформления документов, стульями.</text:p>
      <text:p text:style-name="P279">На информационных стендах в помещениях, предназначенных для приема граждан, размещается информация, указанная в пункте 5 настоящего регламента.</text:p>
      <text:p text:style-name="P280">Оформление визуальной, текстовой и мультимедийной информации о порядке предоставления государственной услуги должно соответствовать оптимальному зрительному и слуховому восприятию этой информации заявителями, в том числе заявителями с ограниченными возможностями.</text:p>
      <text:p text:style-name="P281">В случаях, если здание, в котором предоставляется государственная услуга, невозможно полностью приспособить с учетом потребностей инвалидов, организация, предоставляющая государственную услугу, до его реконструкции<text:s/><text:line-break/>или капитального ремонта должна принимать согласованные с одним из общественных объединений инвалидов, осуществляющих свою деятельность на территории муниципального образования, меры для обеспечения доступа инвалидов к месту предоставления государственной.</text:p>
      <text:p text:style-name="P282">Организация, предоставляющая государственную услугу, обеспечивает в здании, в котором предоставляется государственная услуга:</text:p>
      <text:p text:style-name="P283">сопровождение инвалидов, имеющих стойкие расстройства функции зрения и самостоятельного передвижения, и оказание им помощи;</text:p>
      <text:p text:style-name="P284">допуск сурдопереводчика<text:s/>и тифлосурдопереводчика, сопровождающего инвалида;</text:p>
      <text:p text:style-name="P285">допуск собаки-проводника, сопровождающей инвалида, при наличии документа, подтверждающего ее специальное обучение и выдаваемого по форме и в порядке, которые определяются федеральным органом исполнительной власти,<text:s/><text:soft-page-break/>осуществляющим функции по выработке и реализации государственной политики и нормативно-правовому регулированию в сфере социальной защиты населения.<text:s/></text:p>
      <text:p text:style-name="P286"/>
      <text:p text:style-name="P287">Показатели доступности и качества государственной услуги</text:p>
      <text:p text:style-name="P288"/>
      <text:p text:style-name="P289">31. Показателями доступности и качества предоставления государственной услуги являются:</text:p>
      <text:p text:style-name="P290">возможность получения информации о ходе предоставления государственной услуги, в том числе с использованием информационно-коммуникационных технологий;</text:p>
      <text:p text:style-name="P291">возможность либо невозможность получения государственной услуги<text:s/><text:line-break/>в многофункциональном центре предоставления государственных<text:s/><text:line-break/>и муниципальных услуг (в том числе в полном объеме);</text:p>
      <text:p text:style-name="P292">возможность либо невозможность получения государственной услуги<text:s/><text:line-break/>в любом территориальном подразделении медицинской организации по<text:s/>выбору заявителя;</text:p>
      <text:p text:style-name="P293">возможность либо невозможность получения государственной услуги посредством запроса о предоставлении нескольких государственных<text:s/><text:line-break/>и (или) муниципальных услуг в многофункциональном центре предоставления государственных и муниципальных услуг.</text:p>
      <text:p text:style-name="P294">32. При предоставлении государственной услуги взаимодействие заявителя<text:s/><text:line-break/>с сотрудниками медицинской организации осуществляется не более 2 раз<text:s/><text:line-break/>в следующих случаях:</text:p>
      <text:p text:style-name="P295">при подаче запроса;</text:p>
      <text:p text:style-name="P296">при получении результата предоставления государственной услуги.</text:p>
      <text:p text:style-name="P297">В<text:s/>каждом случае продолжительность взаимодействия заявителя<text:s/><text:line-break/>с сотрудниками медицинской организации не должна превышать 15 минут.</text:p>
      <text:p text:style-name="P298"/>
      <text:p text:style-name="P299">Иные требования, в том числе учитывающие особенности</text:p>
      <text:p text:style-name="P300">предоставления государственной услуги<text:s/></text:p>
      <text:p text:style-name="P301">в многофункциональных центрах предоставления государственных<text:s/></text:p>
      <text:p text:style-name="P302"><text:s/>и муниципальных услуг, особенности предоставления государственной услуги по экстерриториальному принципу и особенности предоставления государственной услуги в электронной форме</text:p>
      <text:p text:style-name="P303"/>
      <text:p text:style-name="P304"><text:s/>33. Подача запроса, документов, информации, необходимых для получения государственной услуги, а также получения результатов предоставления государственной услуги в многофункциональных центрах предоставления государственных и муниципальных услуг не предусмотрена.</text:p>
      <text:p text:style-name="P305">34. Подача запроса, документов, информации,<text:s/>необходимых для получения государственной услуги, по экстерриториальному принципу в подразделениях медицинской организации не предусмотрена.</text:p>
      <text:soft-page-break/>
      <text:p text:style-name="P306">35. При обращении за получением государственной услуги в электронном виде электронная подпись не требуется либо применяется простая электронная подпись.</text:p>
      <text:p text:style-name="P307"><text:bookmark-start text:name="P289"/><text:bookmark-end text:name="P289"/></text:p>
      <text:p text:style-name="P308">Раздел 3. Состав, последовательность и сроки выполнения</text:p>
      <text:p text:style-name="P309">административных процедур (действий), требования к порядку</text:p>
      <text:p text:style-name="P310">их выполнения, в том числе особенности выполнения</text:p>
      <text:p text:style-name="P311">административных процедур (действий) в электронной<text:s/>форме,</text:p>
      <text:p text:style-name="P312">а также особенности выполнения административных процедур</text:p>
      <text:p text:style-name="P313">(действий) в многофункциональных центрах предоставления</text:p>
      <text:p text:style-name="P314">государственных и муниципальных услуг</text:p>
      <text:p text:style-name="P315"/>
      <text:p text:style-name="P316"><text:span text:style-name="T317">36.<text:s/></text:span><text:span text:style-name="T318"><text:tab/>Исчерпывающий перечень административных процедур (действий) при предоставлении государственн</text:span><text:span text:style-name="T319">ой услуги<text:s/></text:span><text:span text:style-name="T320">при личном обращении<text:s/></text:span><text:span text:style-name="T321"><text:line-break/></text:span><text:span text:style-name="T322">в медицинскую организацию</text:span><text:span text:style-name="T323"><text:s/>включает:</text:span><text:s/></text:p>
      <text:p text:style-name="P324">1)<text:tab/>прием и регистрация заявления;</text:p>
      <text:p text:style-name="P325">2)<text:tab/>рассмотрение заявления и принятие решения о подготовке результата предоставления государственной услуги;</text:p>
      <text:p text:style-name="P326">3)<text:tab/>выдачу результата предоставления государственной услуги.</text:p>
      <text:p text:style-name="P327">37.<text:tab/>Исчерпывающий перечень административных процедур (действий) при предоставлении государственной услуги в электронной форме, в том числе<text:s/><text:line-break/>с использованием Единого портала включает:</text:p>
      <text:p text:style-name="P328">1)<text:tab/>предоставление информации заявителям и обеспечение<text:s/>доступа<text:s/><text:line-break/>к сведениям о государственной услуге;</text:p>
      <text:p text:style-name="P329">2)<text:tab/>формирование заявления о предоставлении государственной услуги;</text:p>
      <text:p text:style-name="P330">3)<text:tab/>рассмотрение заявления и принятие решения о подготовке результата предоставления государственной услуги;</text:p>
      <text:p text:style-name="P331">4)<text:tab/>получение заявителем сведений о<text:s/>ходе выполнения обращения<text:s/><text:line-break/>о предоставлении государственной услуги;</text:p>
      <text:p text:style-name="P332">5)<text:tab/>получение результата предоставления государственной услуги.</text:p>
      <text:p text:style-name="P333">38.<text:tab/>Государственная услуга не предоставляется в проактивном режиме.</text:p>
      <text:p text:style-name="P334">39.<text:tab/>Предоставление государственной услуги с участием многофункциональных центров предоставления государственных<text:s/><text:line-break/>и муниципальных услуг не предусмотрено.</text:p>
      <text:p text:style-name="P335"/>
      <text:p text:style-name="P336">Порядок предоставления государственной услуги при личном<text:line-break/>обращении гражданина в медицинскую организацию</text:p>
      <text:p text:style-name="P337"><text:bookmark-start text:name="bookmark22"/><text:bookmark-start text:name="bookmark23"/><text:span text:style-name="T338">Прием и регистрация заявления</text:span><text:bookmark-end text:name="bookmark22"/><text:bookmark-end text:name="bookmark23"/></text:p>
      <text:p text:style-name="P339">40.<text:tab/>Основанием <text:s text:c="3"/>для<text:s/><text:s text:c="3"/>начала <text:s text:c="2"/>административной <text:s text:c="2"/>процедуры <text:s text:c="2"/>является</text:p>
      <text:p text:style-name="P340">обращение заявителя в регистратуру медицинской организации с заявлением.</text:p>
      <text:p text:style-name="P341">41.<text:tab/><text:bookmark-start text:name="bookmark24"/><text:bookmark-start text:name="bookmark25"/>Специалист регистратуры принимает заявление от заявителя, осуществляет проверку полноты и достоверности представленных в нем сведений.<text:s/><text:soft-page-break/>При подаче заявления предъявляются оригиналы документов, указанных в пункте 16 настоящего регламента.</text:p>
      <text:p text:style-name="P342">Заявление регистрируется в момент обращения гражданина. <text:s/><text:line-break/>Сведения о пациенте, включая способ передачи результата государственной услуги, вносятся<text:s/>в Журнал учета лиц льготных категорий (далее – Журнал).</text:p>
      <text:p text:style-name="P343">При наличии оснований, указанных в пункте 21 настоящего регламента, предоставленные документы возвращаются заявителю с обоснованием отказа<text:s/><text:line-break/>в письменном виде по форме, указанной в приложении № 1 к настоящему регламенту.</text:p>
      <text:p text:style-name="P344"/>
      <text:p text:style-name="P345">Рассмотрение заявления и принятие решения о подготовке результата предоставления государственной услуги<text:bookmark-end text:name="bookmark24"/><text:bookmark-end text:name="bookmark25"/></text:p>
      <text:p text:style-name="P346"><text:s text:c="5"/>42. <text:s text:c="3"/>Основанием <text:s/>для <text:s/>начала административной <text:s/>процедуры <text:s text:c="2"/>является <text:s/><text:line-break/>передача заявления <text:s/>из <text:s text:c="2"/>регистратуры <text:s/>должностному <text:s/>лицу, <text:s/>ответственному<text:s/><text:line-break/>за предоставление государственной услуги.</text:p>
      <text:p text:style-name="P347"><text:span text:style-name="T348"><text:s text:c="5"/>43. <text:s text:c="3"/>Критерием <text:s text:c="2"/>принятия <text:s text:c="2"/>решения <text:s text:c="2"/>в <text:s text:c="2"/>рамках <text:s text:c="2"/>настоящей <text:s/></text:span><text:span text:style-name="T349"><text:line-break/></text:span><text:span text:style-name="T350">административной процедуры является оценка данных, в том числе медицинских сведений о наличии показаний для протезировани</text:span><text:span text:style-name="T351">я.</text:span></text:p>
      <text:p text:style-name="P352">44.<text:tab/>Заявитель вправе отказаться от предоставления государственной услуги до принятия решения медицинской организацией, путем направления письменного заявления на имя главного врача медицинской организации<text:s/><text:line-break/>в свободной форме.</text:p>
      <text:p text:style-name="P353"><text:span text:style-name="T354">45.</text:span><text:span text:style-name="T355"><text:tab/>В течение 5 рабочих дней</text:span><text:span text:style-name="T356"><text:s/>с момента регистрации заявления<text:s/></text:span><text:span text:style-name="T357"><text:line-break/></text:span><text:span text:style-name="T358">медицинская организация принимает решение о дате оказания бесплатной медицинской услуги по изготовлению и ремонту зубных протезов, которое фиксируется в Журнале .</text:span></text:p>
      <text:p text:style-name="P359"/>
      <text:p text:style-name="P360">Выдача результата предоставления государственной услуги</text:p>
      <text:p text:style-name="P361"/>
      <text:p text:style-name="P362"><text:span text:style-name="T363"><text:tab/></text:span><text:span text:style-name="T364">46.</text:span><text:span text:style-name="T365"><text:tab/>Основанием для начала административной процедуры является<text:s/></text:span><text:span text:style-name="T366"><text:line-break/></text:span><text:span text:style-name="T367">принятие решения о дате оказания бесплатной медицинской услуги<text:s/></text:span><text:span text:style-name="T368"><text:line-break/></text:span><text:span text:style-name="T369">по изготовлению либо ремонту зубного протеза.</text:span></text:p>
      <text:p text:style-name="P370"><text:tab/>47.<text:tab/>После принятия решения о дате оказания государственной услуги<text:s/><text:line-break/>по бесплатному<text:s/>зубопротезированию, но не позднее 10 рабочих дней<text:s/><text:line-break/>с момента подачи заявления, заявителю направляется результат государственной услуги способом, указанным в заявлении. <text:s/></text:p>
      <text:p text:style-name="P371"/>
      <text:p text:style-name="P372">Порядок предоставления государственной услуги в электронной форме, в том числе с использованием Единого портала (при реализации технической возможности)</text:p>
      <text:p text:style-name="P373"/>
      <text:p text:style-name="P374"><text:bookmark-start text:name="bookmark28"/><text:bookmark-start text:name="bookmark29"/>Предоставление информации заявителям и обеспечение доступа<text:s/></text:p>
      <text:p text:style-name="P375">к сведениям о государственной услуге<text:bookmark-end text:name="bookmark28"/><text:bookmark-end text:name="bookmark29"/></text:p>
      <text:p text:style-name="P376"/>
      <text:p text:style-name="P377"><text:span text:style-name="T378">48. Информация о <text:s/>предоставлении государственной услуги размещается<text:s/></text:span><text:span text:style-name="T379"><text:line-break/></text:span><text:span text:style-name="T380">на Едином портале, о</text:span><text:span text:style-name="T381">фициальном сайте Министерства здравоохранения<text:s/></text:span><text:span text:style-name="T382"><text:line-break/></text:span><text:span text:style-name="T383">Свердловской области, официальном сайте медицинской организации и содержит следующие сведения:</text:span></text:p>
      <text:p text:style-name="P384">1) исчерпывающий перечень документов, необходимых для предоставления государствен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385">2) круг заявителей;</text:p>
      <text:p text:style-name="P386">3) срок предоставления государственной услуги;</text:p>
      <text:p text:style-name="P387">4) результаты предоставления государственной услуги, порядок<text:s/><text:line-break/>представления документа, являющегося результатом предоставления<text:s/><text:line-break/>государственной услуги;</text:p>
      <text:list text:style-name="LFO4" text:continue-numbering="true">
        <text:list-item>
          <text:p text:style-name="P388">размер государственной пошлины, взимаемой за предоставление<text:s/><text:line-break/>государственной услуги;</text:p>
        </text:list-item>
        <text:list-item>
          <text:p text:style-name="P389">исчерпывающий перечень оснований для приостановления или отказа в предоставлении государственной услуги;</text:p>
        </text:list-item>
        <text:list-item>
          <text:p text:style-name="P390">о праве заявителя на досудебное (внесудебное) обжалование действий (бездействия) и решений, принятых (осуществляемых) в ходе предоставления государственной услуги;</text:p>
        </text:list-item>
        <text:list-item>
          <text:p text:style-name="P391">формы заявлений (уведомлений, сообщений), используемые<text:s/><text:line-break/>при предоставлении государственной услуги.</text:p>
        </text:list-item>
      </text:list>
      <text:p text:style-name="P392"><text:span text:style-name="T393">Информация на Едином портале, официальном сайте Министерства<text:s/></text:span><text:span text:style-name="T394"><text:line-break/></text:span><text:span text:style-name="T395">здравоохранения Свердловской области, официальном сайте медицинской организации о порядке и сроках предоставления государственной услуги<text:s/></text:span><text:span text:style-name="T396"><text:line-break/></text:span><text:span text:style-name="T397">на основании сведений, сод</text:span><text:span text:style-name="T398">ержащихся в федеральной государственной информационной системе «Федеральный реестр государственных<text:s/></text:span><text:span text:style-name="T399"><text:line-break/></text:span><text:span text:style-name="T400">и муниципальных услуг (функций)», предоставляется заявителю бесплатно.</text:span></text:p>
      <text:p text:style-name="P401">Доступ к информации о сроках и порядке предоставления государствен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<text:s text:c="24"/>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402"/>
      <text:p text:style-name="P403">Формирование заявления о предоставлении государственной услуги</text:p>
      <text:p text:style-name="P404"/>
      <text:p text:style-name="P405"><text:span text:style-name="T406"><text:tab/></text:span><text:span text:style-name="T407">49. Предоставление услуги в электронном в</text:span><text:span text:style-name="T408">иде с использованием Единого портала включает в себя следующие административные действия:</text:span></text:p>
      <text:p text:style-name="P409">выбор получателя услуги (лично или через представителя);</text:p>
      <text:p text:style-name="P410">проверка Единым порталом корректности данных получателя услуги: фамилия, имя, отчество (при наличии), дата<text:s/>рождения, пол, гражданство, документ,<text:s/><text:soft-page-break/>удостоверяющий личность (серия, номер, дата выдачи, кем выдан, код подразделения), место рождения. Данные берутся из цифрового профиля ЕСИА гражданина;</text:p>
      <text:p text:style-name="P411">проверка Единым порталом корректности контактного номера телефона<text:s/>(номер телефона в формате «+7(___) ___-__-__»);</text:p>
      <text:p text:style-name="P412">проверка Единым порталом корректности адреса электронной почты при наличии.</text:p>
      <text:p text:style-name="P413"><text:s text:c="10"/>Форматно-логическая проверка сформированного заявления осуществляется автоматически после заполнения заявителем каждого из<text:s/>полей электронной формы заявления.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<text:s text:c="17"/><text:s text:c="7"/>в электронной форме заявления.</text:p>
      <text:p text:style-name="P414"><text:tab/>При формировании заявления заявителю обеспечивается возможность вернуться на любой из этапов заполнения электронной формы заявления <text:s text:c="18"/>без потери ранее введенной информации.</text:p>
      <text:p text:style-name="P415"><text:tab/>Направленное заявление регистрируется в течение 1 рабочего дня, следующего за днем подачи.</text:p>
      <text:p text:style-name="P416"/>
      <text:p text:style-name="P417">Рассмотрение заявления и принятие решения о подготовке</text:p>
      <text:p text:style-name="P418">результата предоставления государственной услуги</text:p>
      <text:p text:style-name="P419"/>
      <text:p text:style-name="P420"><text:span text:style-name="T421">50. Основанием для начала административной процедуры является<text:s/></text:span><text:span text:style-name="T422"><text:line-break/></text:span><text:span text:style-name="T423">регистрация заявления,<text:s/></text:span><text:span text:style-name="T424">поступившего в медицинскую организацию. Зарегистрированное заявление и документы в течение одного дня с момента регистрации передаются должностному лицу, <text:s/>ответственному за предоставление государственной услуги.</text:span></text:p>
      <text:p text:style-name="P425"><text:span text:style-name="T426"><text:tab/>51</text:span><text:span text:style-name="T427">. Критерием принятия решения в рамках нас</text:span><text:span text:style-name="T428">тоящей</text:span><text:span text:style-name="T429"><text:line-break/></text:span><text:span text:style-name="T430">административной процедуры является соответствие заявления и документов <text:s text:c="4"/>для получения государственной услуги предъявленным требованиям.</text:span></text:p>
      <text:p text:style-name="P431">52. Решение о дате оказания бесплатной услуги по изготовлению<text:s/><text:line-break/>или ремонту зубного протеза либо отказе в приеме документов принимается<text:s/><text:line-break/>в течение 5 рабочих дней с момента регистрации заявления.</text:p>
      <text:p text:style-name="P432">Должностное лицо рассматривает заявление и документы заявителя,<text:s/><text:line-break/>принимает решение о дате оказания бесплатной медицинской услуги<text:s/><text:line-break/>по изготовлению либо ремонту зубного протеза и вносит сведения о заявителе<text:s/><text:line-break/>и способе его уведомления о результате государственной услуги в Журнал либо направляет заявителю решение по форме, указанной в приложении № 1<text:s/><text:line-break/>к настоящему регламенту способом, указанным в заявлении.<text:s/></text:p>
      <text:p text:style-name="P433"><text:span text:style-name="T434">53.</text:span><text:span text:style-name="T435"><text:tab/>Заявитель вправе</text:span><text:span text:style-name="T436"><text:s/>отказаться от предоставления государственной услуги до принятия решения медицинской организацией путем направления письменного заявления на имя главного врача медицинской организации<text:s/></text:span><text:span text:style-name="T437"><text:line-break/></text:span><text:span text:style-name="T438">в свободной форме.</text:span></text:p>
      <text:p text:style-name="P439"/>
      <text:soft-page-break/>
      <text:p text:style-name="P440">Получение заявителем сведений о ходе выполнения обращения<text:s/></text:p>
      <text:p text:style-name="P441"><text:span text:style-name="T442">о предоставлении государственной услуги</text:span></text:p>
      <text:p text:style-name="P443"/>
      <text:p text:style-name="P444">54. При предоставлении государственной услуги в электронной форме заявителю направляется уведомление о принятии на рассмотрение его заявления.</text:p>
      <text:p text:style-name="P445"><text:span text:style-name="T446">55. Медицинская организация не вправе требовать от заявителя<text:s/></text:span><text:span text:style-name="T447">совершения иных действий, кроме прохождения идентификации и аутентификации в соответствии с нормативными правовыми актами Российской Федерации, указания цели приема.</text:span></text:p>
      <text:p text:style-name="P448">56. Заявитель имеет возможность получения информации о ходе предоставления государственной<text:s/>услуги. Информация о ходе предоставления государственной услуги направляется заявителю медицинской организацией<text:s/><text:line-break/>в срок, не превышающий одного рабочего дня после завершения выполнения соответствующего действия, на адрес электронной почты или с использованием средств Единого портала по выбору заявителя.</text:p>
      <text:p text:style-name="P449"/>
      <text:p text:style-name="P450">Получение результата предоставления государственной услуги в электронной форме</text:p>
      <text:p text:style-name="P451"/>
      <text:p text:style-name="P452"><text:span text:style-name="T453"><text:tab/></text:span><text:span text:style-name="T454">57.<text:s/></text:span><text:span text:style-name="T455">Основанием для начала административной процедуры является<text:s/></text:span><text:span text:style-name="T456"><text:line-break/></text:span><text:span text:style-name="T457">принятие решения о дате оказания бесплатной медицинской услуги</text:span><text:span text:style-name="T458"><text:s/></text:span><text:span text:style-name="T459"><text:line-break/></text:span><text:span text:style-name="T460">по изготовлению либо ремонту зубного протеза.</text:span></text:p>
      <text:p text:style-name="P461"><text:span text:style-name="T462"><text:tab/>После принятия решения о дате оказания государственной услуги<text:s/></text:span><text:span text:style-name="T463"><text:line-break/></text:span><text:span text:style-name="T464">по бесплатному зубопротезированию</text:span><text:s/><text:span text:style-name="T465">либо ремонту зубного протеза, но не позднее 10 рабочих дней с момента подачи заявления, заявителю направляется</text:span><text:span text:style-name="T466"><text:s/>результат государственной услуги способом, указанным в заявлении. <text:s/></text:span></text:p>
      <text:p text:style-name="P467"/>
      <text:p text:style-name="P468">Осуществление оценки качества предоставления</text:p>
      <text:p text:style-name="P469">государственной услуги</text:p>
      <text:p text:style-name="P470"/>
      <text:p text:style-name="P471"><text:span text:style-name="T472">58. Заявитель вправе оценить качество предоставления государственной услуги с использованием Единого портала, при лич</text:span><text:span text:style-name="T473">ном посещении медицинской организации.<text:s/></text:span></text:p>
      <text:p text:style-name="P474"/>
      <text:p text:style-name="P475">Порядок исправления допущенных опечаток и(или) ошибок</text:p>
      <text:p text:style-name="P476">в выданных в результате предоставления</text:p>
      <text:p text:style-name="P477">государственной услуги документах</text:p>
      <text:p text:style-name="P478"/>
      <text:p text:style-name="P479"><text:span text:style-name="T480">59. При наличии опечаток и(или) ошибок заявителю необходимо обращаться<text:s/></text:span><text:span text:style-name="T481"><text:line-break/></text:span><text:span text:style-name="T482">в регистратуру<text:s/></text:span><text:span text:style-name="T483">медицинской организации с заявлением в свободной форме. Опечатки и(или) ошибки устраняются в момент обращения, после чего документы выдаются сразу на руки или направляются заявителю выбранным способом, указанным в заявлении.</text:span></text:p>
      <text:p text:style-name="P484"/>
      <text:soft-page-break/>
      <text:p text:style-name="P485">Раздел 4. Формы контроля за<text:s/>предоставлением</text:p>
      <text:p text:style-name="P486">государственной услуги</text:p>
      <text:p text:style-name="P487"/>
      <text:p text:style-name="P488">Порядок осуществления текущего контроля за соблюдением</text:p>
      <text:p text:style-name="P489">и исполнением ответственными должностными лицами</text:p>
      <text:p text:style-name="P490">положений регламента и иных нормативных правовых актов,</text:p>
      <text:p text:style-name="P491">устанавливающих требования к предоставлению</text:p>
      <text:p text:style-name="P492">государственной услуги, а также принятием ими решений</text:p>
      <text:p text:style-name="P493"/>
      <text:p text:style-name="P494">60. Текущий контроль за соблюдением последовательности действий, определенных административными процедурами по предоставлению государственной услуги, осуществляется руководителем и должностными лицами медицинской<text:s/>организации, ответственными за предоставление государственной услуги, на постоянной основе, а также путем проведения плановых и внеплановых проверок по соблюдению и исполнению положений настоящего регламента.</text:p>
      <text:p text:style-name="P495"/>
      <text:p text:style-name="P496">Порядок и периодичность осуществления плановых<text:s/></text:p>
      <text:p text:style-name="P497">и внеплановых проверок полноты и качества предоставления государственной услуги, в том числе порядок и формы контроля<text:s/></text:p>
      <text:p text:style-name="P498">за полнотой и качеством предоставления государственной услуги</text:p>
      <text:p text:style-name="P499"/>
      <text:p text:style-name="P500">61. Контроль за полнотой и качеством предоставления государственной услуги включает в себя: проведение проверок, выявление и устранение нарушений прав заявителей, рассмотрение, принятие решений и подготовку ответов <text:s text:c="20"/>на обращения заявителей, содержащие жалобы на действия (бездействие) уполномоченной медицинской организации и ее сотрудников.</text:p>
      <text:p text:style-name="P501">62. Периодичность проведения проверок устанавливается руководителем медицинской организации.</text:p>
      <text:p text:style-name="P502">63. Проверки полноты и качества предоставления государственной услуги осуществляются на основании локальных актов медицинской организации.</text:p>
      <text:p text:style-name="P503">64. Проверки могут быть плановыми и внеплановыми. При проверке могут рассматриваться все вопросы, связанные с предоставлением государственной услуги (комплексные проверки), или отдельные вопросы (тематические проверки). Проверка также может проводиться по конкретному обращению гражданина.</text:p>
      <text:p text:style-name="P504">65. Для проведения проверки полноты и качества предоставления государственной услуги формируется комиссия, состав которой утверждается руководителем медицинской организации. Результаты деятельности комиссии<text:s/>оформляются в виде акта (справки), в котором отмечаются выявленные недостатки и предложения по их устранению.</text:p>
      <text:p text:style-name="P505">66. Акт (справка) подписывается членами и председателем комиссии.</text:p>
      <text:p text:style-name="P506"/>
      <text:p text:style-name="P507">Ответственность сотрудника медицинской организации, предоставляющей государственную услугу, за решение и действия<text:s/><text:soft-page-break/>(бездействие), принимаемые (осуществляемые) ими в ходе предоставления государственной услуги</text:p>
      <text:p text:style-name="P508"/>
      <text:p text:style-name="P509">67. Сотрудники медицинской организации за действия (бездействие) <text:s text:c="15"/>и решения, принимаемые (осуществляемые) в ходе<text:s/>предоставления государственной услуги, несут ответственность в соответствии с действующим законодательством.</text:p>
      <text:p text:style-name="P510">68. Сотрудники медицинской организации, участвующие в предоставлении государственной услуги, несут персональную ответственность за сроки и качество<text:s/>предоставления государственной услуги.</text:p>
      <text:p text:style-name="P511">69. Персональная ответственность за предоставление государственной услуги закрепляется в должностных регламентах сотрудников медицинской организации, участвующих в предоставлении государственной услуги, <text:s text:c="13"/><text:s text:c="10"/>в соответствии с требованиями законодательства Российской Федерации.</text:p>
      <text:p text:style-name="P512"/>
      <text:p text:style-name="P513">Положения, характеризующие требования к порядку и формам</text:p>
      <text:p text:style-name="P514">контроля за предоставлением государственной услуги,</text:p>
      <text:p text:style-name="P515">в том числе со стороны граждан, их объединений и организаций</text:p>
      <text:p text:style-name="P516"/>
      <text:p text:style-name="P517">70. Контроль за предоставлением государственной услуги осуществляется<text:s/><text:line-break/>в форме контроля за соблюдением последовательности действий, определенных административными процедурами по предоставлению государственной услуги<text:s/><text:line-break/>и принятием решений должностными лицами, путем проведения проверок соблюдения и исполнения сотрудниками медицинской организации нормативных правовых актов, а также положений регламента.</text:p>
      <text:p text:style-name="P518">71. Проверки могут проводиться Министерством в соответствии с планом проверок, утвержденным руководителем Министерства, а также внеплановые.</text:p>
      <text:p text:style-name="P519">72. Контроль за предоставлением государственной услуги со стороны граждан, их объединений и организаций осуществляется посредством открытости деятельности медицинской организации при предоставлении государственной услуги, получения полной, актуальной и достоверной информации о порядке предоставления государственной услуги.</text:p>
      <text:p text:style-name="P520">73. Граждане, их объединения и организации могут контролировать предоставление государственной услуги путем получения информации <text:s text:c="22"/>по обращениям, поданным в письменном виде, по электронной почте, через официальные порталы медицинской организации.</text:p>
      <text:p text:style-name="P521">74. Основные положения, характеризующие требования к порядку и формам контроля за исполнением настоящего регламента, в том числе со стороны граждан,<text:s/>их объединений и организаций, устанавливаются и определяются в соответствии <text:s text:c="3"/>с федеральными законами, а также иными нормативными правовыми актами Российской Федерации.</text:p>
      <text:p text:style-name="P522">75. Порядок и формы контроля за предоставлением государственной услуги должны отвечать<text:s/>требованиям непрерывности и действенности.</text:p>
      <text:p text:style-name="P523"/>
      <text:soft-page-break/>
      <text:p text:style-name="P524">Раздел 5. Досудебный (внесудебный) порядок</text:p>
      <text:p text:style-name="P525">обжалования решений и действий (бездействия) органа,</text:p>
      <text:p text:style-name="P526">предоставляющего государственную услугу, его должностных лиц<text:s/></text:p>
      <text:p text:style-name="P527">и государственных гражданских служащих</text:p>
      <text:p text:style-name="P528"/>
      <text:p text:style-name="P529">Информация для заинтересованных лиц об их праве</text:p>
      <text:p text:style-name="P530">на досудебное (внесудебное) обжалование</text:p>
      <text:p text:style-name="P531">действий (бездействия) и (или) решений,</text:p>
      <text:p text:style-name="P532">осуществляемых (принятых) в ходе предоставления</text:p>
      <text:p text:style-name="P533">государственной услуги (далее – жалоба).</text:p>
      <text:p text:style-name="P534"/>
      <text:p text:style-name="P535">76. Заявитель вправе обжаловать решения и действия<text:s/>(бездействие), принятые в ходе предоставления государственной услуги сотрудниками медицинской организации, в досудебном (внесудебном) порядке в том числе в случаях, предусмотренных статьей 11.1 Федерального закона от 27.07.2010 № 210-ФЗ.</text:p>
      <text:p text:style-name="P536"/>
      <text:p text:style-name="P537">Органы государственной власти, организации <text:s/></text:p>
      <text:p text:style-name="P538">и уполномоченные на рассмотрение жалобы лица, которым может быть направлена жалоба заявителя в досудебном (внесудебном) порядке</text:p>
      <text:p text:style-name="P539"/>
      <text:p text:style-name="P540">77. В случае обжалования решений и действий (бездействия) медицинской организации, предоставляющей<text:s/>государственную услугу, жалоба подается <text:s text:c="12"/>для рассмотрения в Министерство в письменной форме на бумажном носителе, <text:s text:c="9"/>в том числе при личном приеме заявителя, в электронной форме, в том числе<text:s/><text:line-break/>через многофункциональный центр предоставления<text:s/>государственных и муниципальных услуг (далее – МФЦ), по почте.</text:p>
      <text:p text:style-name="P541">78. Жалобу на решения и действия (бездействие) сотрудников медицинской организации, предоставляющей государственную услугу, также возможно подать на имя Заместителя Губернатора Свердловской области, курирующего Министерство, в письменной форме на бумажном носителе, в том числе <text:s text:c="18"/>при личном приеме заявителя, в электронной форме, в том числе через МФЦ,<text:s/><text:line-break/>по почте.</text:p>
      <text:p text:style-name="P542"/>
      <text:p text:style-name="P543">Способы информирования заявителей о порядке подачи</text:p>
      <text:p text:style-name="P544">и рассмотрения жалобы, в том числе с использованием</text:p>
      <text:p text:style-name="P545">Единого портала</text:p>
      <text:p text:style-name="P546"/>
      <text:p text:style-name="P547">79. Медицинская организация обеспечивает:</text:p>
      <text:p text:style-name="P548">1) информирование заявителей о порядке обжалования решений и действий (бездействия) сотрудников медицинской организации, предоставляющей государственную услугу, ее должностных лиц посредством размещения информации:</text:p>
      <text:p text:style-name="P549">на стендах в местах предоставления государственной услуги;</text:p>
      <text:soft-page-break/>
      <text:p text:style-name="P550">на официальном сайте медицинской организации, предоставляющей государственную услугу;<text:s/></text:p>
      <text:p text:style-name="P551">2) консультирование заявителей о порядке обжалования решений и действий (бездействия) медицинской организации, предоставляющей государственную услугу, ее должностных лиц, в том числе по телефону, электронной почте, <text:s text:c="13"/>при личном приеме.</text:p>
      <text:p text:style-name="P552"/>
      <text:p text:style-name="P553">Перечень нормативных правовых актов, регулирующих порядок</text:p>
      <text:p text:style-name="P554">досудебного (внесудебного) обжалования решений и действий</text:p>
      <text:p text:style-name="P555">(бездействия) органа, предоставляющего</text:p>
      <text:p text:style-name="P556">государственную услугу, его должностных лиц<text:s/></text:p>
      <text:p text:style-name="P557">и государственных гражданских служащих</text:p>
      <text:p text:style-name="P558"/>
      <text:p text:style-name="P559">80. Порядок досудебного (внесудебного) обжалования решений и действий<text:s/>(бездействия) регулируется:</text:p>
      <text:p text:style-name="P560">1) статьями 11.1 – 11.3 Федерального закона от 27.07.2010 № 210-ФЗ «Об организации предоставления государственных и муниципальных услуг»;</text:p>
      <text:p text:style-name="P561">2) постановлением Правительства Свердловской области от 22.11.2018 № 828-ПП «Об утверждении Положения об особенностях подачи и рассмотрения жалоб на решения и действия (бездействие) исполнительных органов государственной власти Свердловской области, предоставляющих государственные услуги, их должностных лиц, государственных гражданских служащих<text:s/>исполнительных органов государственной власти Свердловской области, предоставляющих государственные услуги, а также на решения и действия (бездействие) многофункционального центра предоставления государственных и муниципальных услуг и его работников»;</text:p>
      <text:p text:style-name="P562">3)<text:s/>приказом Министерства здравоохранения Свердловской области от 04.08.2022 № 1746-п «Об утверждении положения об особенностях подачи<text:s/><text:line-break/>и рассмотрения жалоб на решения и действия (бездействие) Министерства здравоохранения Свердловской области, должностных лиц,<text:s/>государственных гражданских служащих Министерства здравоохранения Свердловской области, предоставляющих государственные услуги».</text:p>
      <text:p text:style-name="P563">81. Полная информация о порядке подачи и рассмотрения жалобы на решения и действия (бездействие) медицинской организации, предоставляющей медицинскую услугу, ее должностных лиц размещена на Едином портале в разделе «Дополнительная информация» соответствующей государственной услуги.</text:p>
      <text:p text:style-name="P564"><text:s/></text:p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soft-page-break/>
      <text:p text:style-name="P572">Приложение № 1</text:p>
      <text:p text:style-name="P573"><text:span text:style-name="T574">к<text:s/></text:span><text:span text:style-name="T575">типовой форме</text:span><text:span text:style-name="T576"><text:s text:c="2"/></text:span><text:span text:style-name="T577">административного регламента</text:span></text:p>
      <text:p text:style-name="P578"><text:span text:style-name="T579">государственной услуги</text:span></text:p>
      <text:p text:style-name="P580">«Предоставление социальной поддержки по бесплатному зубопротезированию»</text:p>
      <text:p text:style-name="P581"><text:bookmark-start text:name="_Toc72502167"/><text:span text:style-name="T582">Форма</text:span></text:p>
      <text:p text:style-name="P583"/>
      <text:p text:style-name="P584"><text:bookmark-end text:name="_Toc72502167"/></text:p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  <text:p text:style-name="P593">Кому: ____________</text:p>
          </table:table-cell>
        </table:table-row>
      </table:table>
      <text:p text:style-name="P594"/>
      <text:p text:style-name="P595">РЕШЕНИЕ</text:p>
      <text:p text:style-name="P596"><text:span text:style-name="T597">«Об отказе<text:s/></text:span><text:span text:style-name="T598">в приеме документов на предоставление<text:s/></text:span><text:span text:style-name="T599">социальной поддержки<text:s/></text:span><text:span text:style-name="T600"><text:line-break/></text:span><text:span text:style-name="T601">по бесплатному зубопротезированию</text:span><text:span text:style-name="T602">»</text:span></text:p>
      <text:p text:style-name="P603"/>
      <table:table table:style-name="Table604">
        <table:table-columns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от ____________</text:span><text:span text:style-name="T611"><text:s text:c="4"/></text:span><text:span text:style-name="T612"><text:s text:c="4"/></text:span><text:span text:style-name="T613"><text:s text:c="5"/></text:span><text:span text:style-name="T614"><text:s text:c="2"/></text:span><text:span text:style-name="T615"><text:s text:c="14"/></text:span></text:p>
          </table:table-cell>
          <table:table-cell table:style-name="TableCell616">
            <text:p text:style-name="P617">№ _____________</text:p>
          </table:table-cell>
        </table:table-row>
      </table:table>
      <text:p text:style-name="P618"/>
      <text:p text:style-name="P619"><text:span text:style-name="T620">Рассмотрев Ваше<text:s/></text:span><text:span text:style-name="T621">заявление<text:s/></text:span><text:span text:style-name="T622">от __________ № _______ и прилагаемые <text:s text:c="17"/>к нему документы, руководствуясь действующими положениями и законами Свердловской области предоставления социальной поддержки по бесплатному зубопротезирова</text:span><text:span text:style-name="T623">нию_________________________________________________ _____________________________________________________принято решение <text:s text:c="2"/>об отказе в приеме документов на п</text:span><text:span text:style-name="T624">редоставление социальной поддержки по бесплатному зубопротезированию</text:span></text:p>
      <text:p text:style-name="P625">______________________________________________________________________, <text:s text:c="11"/></text:p>
      <text:p text:style-name="P626"><text:span text:style-name="T627">указать ФИО и дату рождения заявителя</text:span></text:p>
      <text:p text:style-name="P628"><text:s/>по следующим основаниям:<text:s/></text:p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>№</text:p>
            <text:p text:style-name="P636">пункта административного регламента</text:p>
          </table:table-cell>
          <table:table-cell table:style-name="TableCell637">
            <text:p text:style-name="P638">Наименование основания для отказа в соответствии с единым стандартом</text:p>
          </table:table-cell>
          <table:table-cell table:style-name="TableCell639">
            <text:p text:style-name="P640">Разъяснение причин отказа в<text:s/>предоставлении услуги</text:p>
          </table:table-cell>
        </table:table-row>
        <table:table-row table:style-name="TableRow641">
          <table:table-cell table:style-name="TableCell642">
            <text:p text:style-name="P643">21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Указываются основания такого вывода</text:p>
          </table:table-cell>
        </table:table-row>
        <table:table-row table:style-name="TableRow648">
          <table:table-cell table:style-name="TableCell649">
            <text:p text:style-name="P650">21</text:p>
          </table:table-cell>
          <table:table-cell table:style-name="TableCell651">
            <text:p text:style-name="P652"/>
            <text:p text:style-name="P653"/>
          </table:table-cell>
          <table:table-cell table:style-name="TableCell654">
            <text:p text:style-name="P655">Указывается исчерпывающий перечень документов, содержащих противоречия</text:p>
          </table:table-cell>
        </table:table-row>
      </table:table>
      <text:p text:style-name="P656"/>
      <text:soft-page-break/>
      <text:p text:style-name="P657">Дополнительная информация: _______________________________________.</text:p>
      <text:p text:style-name="P658"/>
      <text:p text:style-name="P659"><text:span text:style-name="T660">Вы вправе повторно обратиться<text:s/></text:span><text:span text:style-name="T661">с заявлением о<text:s/></text:span><text:span text:style-name="T662">предоставлении</text:span><text:span text:style-name="T663"><text:s/>государственной услуги после устранения указанных нарушений.</text:span></text:p>
      <text:p text:style-name="P664">Данный отказ может быть обжалован в досудебном порядке путем направления жалобы в Министерство здравоохранения Свердловской области, <text:s text:c="11"/>а также в судебном порядке.</text:p>
      <text:p text:style-name="P665"/>
      <table:table table:style-name="Table666">
        <table:table-columns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p text:style-name="P671">__________________________________________</text:p>
            <text:p text:style-name="P672"><text:span text:style-name="T673">Должность и ФИО сотрудника, принявшего решение</text:span></text:p>
          </table:table-cell>
          <table:table-cell table:style-name="TableCell674">
            <text:p text:style-name="P675">Сведения об</text:p>
            <text:p text:style-name="P676">электронной подписи</text:p>
          </table:table-cell>
        </table:table-row>
      </table:table>
      <text:soft-page-break/>
      <text:p text:style-name="P677">Приложение № 2</text:p>
      <text:p text:style-name="P684"><text:span text:style-name="T685">к<text:s/></text:span><text:span text:style-name="T686">типовой форме</text:span><text:span text:style-name="T687"><text:s/>административного регламента</text:span></text:p>
      <text:p text:style-name="P688"><text:span text:style-name="T689">государственной услуги</text:span></text:p>
      <text:p text:style-name="P690">«Предоставление социальной поддержки по<text:s/>бесплатному зубопротезированию»</text:p>
      <text:p text:style-name="P691"/>
      <text:p text:style-name="P692">Форма</text:p>
      <text:p text:style-name="P693"><text:s/></text:p>
      <text:p text:style-name="P694">Заявления о предоставлении социальной поддержки по бесплатному зубопротезированию</text:p>
      <text:p text:style-name="P695"/>
      <text:p text:style-name="P696">__________________________________</text:p>
      <text:p text:style-name="P697">__________________________________</text:p>
      <text:p text:style-name="P698"><text:span text:style-name="T699">(</text:span><text:span text:style-name="T700">полное наименование, ИНН, ОГРН юридического лица</text:span><text:span text:style-name="T701">)</text:span></text:p>
      <text:p text:style-name="P702">____________________________________________________________________</text:p>
      <text:p text:style-name="P703"><text:span text:style-name="T704">(</text:span><text:span text:style-name="T705">контактный телефон, электронная почта, почтовый адрес</text:span><text:span text:style-name="T706">)</text:span></text:p>
      <text:p text:style-name="P707"><text:bookmark-start text:name="_Hlk76550387"/>____________________________________________________________________<text:bookmark-end text:name="_Hlk76550387"/></text:p>
      <text:p text:style-name="P708"><text:span text:style-name="T709">(</text:span><text:span text:style-name="T710">фамилия, имя, отчество (последнее – при наличии), данные доку</text:span><text:span text:style-name="T711">мента, удостоверяющего личность, контактный телефон, адрес электронной почты уполномоченного лица</text:span><text:span text:style-name="T712">)</text:span></text:p>
      <text:p text:style-name="P713"/>
      <text:p text:style-name="P714"/>
      <text:p text:style-name="P715"><text:s text:c="12"/>ЗАЯВЛЕНИЕ</text:p>
      <text:p text:style-name="P716"><text:span text:style-name="T717">«</text:span><text:span text:style-name="T718">О предоставлении социальной поддержки по бесплатному зубопротезированию</text:span><text:span text:style-name="T719">»</text:span></text:p>
      <text:p text:style-name="P720"/>
      <text:p text:style-name="P721"><text:span text:style-name="T722"><text:tab/>В</text:span><text:span text:style-name="T723"><text:s/>соответствии с законами Свердловской области </text:span><text:a xlink:href="https://docs.cntd.ru/document/453122507" office:target-frame-name="_top" xlink:show="replace"><text:span text:style-name="T724">от 21.11.2012 № 91-ОЗ <text:s text:c="3"/>«Об охране здоровья граждан в Свердловской области</text:span></text:a><text:span text:style-name="T725">»</text:span><text:span text:style-name="T726">, </text:span><text:a xlink:href="https://docs.cntd.ru/document/802032135" office:target-frame-name="_top" xlink:show="replace"><text:span text:style-name="T727">от 15.07.2005 № 78-ОЗ <text:s text:c="9"/>«О социальной защите граждан,<text:s/></text:span><text:span text:style-name="T728">проживающих на территории Свердловской области, получивших увечье или заболевание, не повлекшие инвалидности, при прохождении военной службы или службы в органах внутренних дел Российской Федерации в период действия чрезвычайного положения либо вооруженног</text:span><text:span text:style-name="T729">о конфликта</text:span></text:a><text:span text:style-name="T730">»</text:span><text:span text:style-name="T731">, </text:span><text:a xlink:href="https://docs.cntd.ru/document/802019272" office:target-frame-name="_top" xlink:show="replace"><text:span text:style-name="T732">от 25.11.2004 № 190-ОЗ «О социальной поддержке ветеранов в Свердловской области</text:span></text:a><text:span text:style-name="T733">»</text:span><text:span text:style-name="T734">, </text:span><text:a xlink:href="https://docs.cntd.ru/document/802019273" office:target-frame-name="_top" xlink:show="replace"><text:span text:style-name="T735">от 25.11.2004 № 191-ОЗ «О социальной поддержке</text:span><text:span text:style-name="T736"><text:s/>реабилитированных лиц и лиц, признанных пострадавшими от политических репрессий, в Свердловской области</text:span></text:a><text:span text:style-name="T737">»</text:span><text:span text:style-name="T738">, </text:span><text:a xlink:href="https://docs.cntd.ru/document/802022209#64U0IK" office:target-frame-name="_top" xlink:show="replace"><text:span text:style-name="T739">постановлением Правительства<text:s/></text:span><text:soft-page-break/><text:span text:style-name="T740">Свердловской области от 28.12.2004 № 1178-ПП «О реализац</text:span><text:span text:style-name="T741">ии мер социальной поддержки в соответствии с Областными законами «О социальной поддержке ветеранов в Свердловской области», «О социальной поддержке реабилитированных лиц и лиц, признанных пострадавшими от политических репрессий, в Свердловской области», «О</text:span><text:span text:style-name="T742"><text:s/>социальной защите граждан, проживающих на территории Свердловской области, получивших увечье <text:s text:c="15"/>или заболевание, не повлекшие инвалидности, при прохождении военной службы или службы в органах внутренних дел Российской Федерации в период действ</text:span><text:span text:style-name="T743">ия чрезвычайного положения либо вооруженного конфликта», «О почетном звании Свердловской области «Почетный гражданин Свердловской области</text:span></text:a><text:span text:style-name="T744">»:</text:span></text:p>
      <text:p text:style-name="P745"><text:span text:style-name="T746">_____________________________________________________________________________________________________________</text:span></text:p>
      <text:p text:style-name="P747"><text:span text:style-name="T748"><text:s text:c="50"/></text:span><text:span text:style-name="T749"><text:s/>(фамилия, имя, отчество (при</text:span><text:span text:style-name="T750"><text:s/></text:span><text:span text:style-name="T751">наличии)</text:span></text:p>
      <text:p text:style-name="P752">дата рождения ______________________________________________________________________</text:p>
      <text:p text:style-name="P753"><text:span text:style-name="T754">предоставляю документы:</text:span></text:p>
      <text:p text:style-name="P755">данные документа, удостоверяющего личность ____________________________________________________________________________________________________________________________________________,</text:p>
      <text:p text:style-name="P756">удостоверение, подтверждающее льготу на бесплатное зубопротезирование</text:p>
      <text:p text:style-name="P757">____________________________________________________________________________________________________________________________________________,</text:p>
      <text:p text:style-name="P758">страховое свидетельство обязательного пенсионного страхования, содержащее страховой номер индивидуального лицевого счета в системе обязательного пенсионного страхования (далее – СНИЛС) ________________________________,</text:p>
      <text:p text:style-name="P759">адрес регистрации по месту жительства____________________________________</text:p>
      <text:p text:style-name="P760">______________________________________________________________________,</text:p>
      <text:p text:style-name="P761"/>
      <text:p text:style-name="P762">Заключение врача______________________________________________________,</text:p>
      <text:p text:style-name="P763">документы, которые представил заявитель</text:p>
      <text:p text:style-name="P764">Согласие на обработку __________________________________________________<text:s/>___________________________________________________________________________________________________________________________________________.</text:p>
      <text:p text:style-name="P765">Способ направления результата государственной услуги ____________________ . <text:s text:c="39"/><text:s text:c="18"/></text:p>
      <text:p text:style-name="P766">Дополнительная информация: ___________________________________________.</text:p>
      <text:p text:style-name="P767"/>
      <text:p text:style-name="P768">____________________________________________ <text:s text:c="5"/>_______________________. <text:s/></text:p>
      <text:p text:style-name="P769"><text:s text:c="9"/>ФИО заявителя и его подпись <text:s text:c="37"/>дата подачи заявления</text:p>
      <text:p text:style-name="P770"/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______________________________</text:p>
            <text:p text:style-name="P777">Должность и ФИО сотрудника, принявшего заявление</text:p>
          </table:table-cell>
          <table:table-cell table:style-name="TableCell778">
            <text:p text:style-name="P779">Сведения об</text:p>
            <text:p text:style-name="P780">электронной</text:p>
            <text:p text:style-name="P781">подписи</text:p>
          </table:table-cell>
        </table:table-row>
      </table:table>
      <text:p text:style-name="P782"/>
      <text:p text:style-name="P783">Дата ________</text:p>
      <text:soft-page-break/>
      <text:p text:style-name="P784">УТВЕРЖДЕН</text:p>
      <text:p text:style-name="P791">приказом</text:p>
      <text:p text:style-name="P792">Министерства здравоохранения</text:p>
      <text:p text:style-name="P793">Свердловской области</text:p>
      <text:p text:style-name="P794">от ______________№ ______</text:p>
      <text:p text:style-name="P795"/>
      <text:p text:style-name="P796"/>
      <text:p text:style-name="P797"><text:span text:style-name="T798">Перечень<text:s/></text:span><text:span text:style-name="T799">государственных медицинских организаций Свердловской области, оказывающих стоматологическую помощь, обеспечивающих предоставление государственной услуги «</text:span><text:span text:style-name="T800">Предоставление социальной поддержки по бесплатному зубопротезированию</text:span><text:span text:style-name="T801">»</text:span></text:p>
      <text:p text:style-name="P802"/>
      <table:table table:style-name="Table803">
        <table:table-columns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>
            <text:p text:style-name="P808">№ п\п</text:p>
          </table:table-cell>
          <table:table-cell table:style-name="TableCell809">
            <text:p text:style-name="P810">Наименование учреждения</text:p>
          </table:table-cell>
        </table:table-row>
        <table:table-row table:style-name="TableRow811">
          <table:table-cell table:style-name="TableCell812">
            <text:p text:style-name="P813">1.</text:p>
          </table:table-cell>
          <table:table-cell table:style-name="TableCell814">
            <text:p text:style-name="P815">Государственное автономное учреждение здравоохранения Свердловской области «Стоматологическая поликлиника город Асбест»</text:p>
          </table:table-cell>
        </table:table-row>
        <table:table-row table:style-name="TableRow816">
          <table:table-cell table:style-name="TableCell817">
            <text:p text:style-name="P818">2.</text:p>
          </table:table-cell>
          <table:table-cell table:style-name="TableCell819">
            <text:p text:style-name="P820">Государственное автономное учреждение здравоохранения Свердловской области «Верхнесалдинская стоматологическая поликлиника»</text:p>
          </table:table-cell>
        </table:table-row>
        <table:table-row table:style-name="TableRow821">
          <table:table-cell table:style-name="TableCell822">
            <text:p text:style-name="P823">3.</text:p>
          </table:table-cell>
          <table:table-cell table:style-name="TableCell824">
            <text:p text:style-name="P825">Государственное автономное учреждение здравоохранения Свердловской области «Стоматологическая поликлиника город Нижний Тагил»</text:p>
          </table:table-cell>
        </table:table-row>
        <table:table-row table:style-name="TableRow826">
          <table:table-cell table:style-name="TableCell827">
            <text:p text:style-name="P828">4.</text:p>
          </table:table-cell>
          <table:table-cell table:style-name="TableCell829">
            <text:p text:style-name="P830">Государственное автономное учреждение здравоохранения Свердловской области «Богдановичская стоматологическая поликлиника»</text:p>
          </table:table-cell>
        </table:table-row>
        <table:table-row table:style-name="TableRow831">
          <table:table-cell table:style-name="TableCell832">
            <text:p text:style-name="P833">5.</text:p>
          </table:table-cell>
          <table:table-cell table:style-name="TableCell834">
            <text:p text:style-name="P835">Государственное автономное учреждение здравоохранения Свердловской области «Верхнепышминская стоматологическая поликлиника»</text:p>
          </table:table-cell>
        </table:table-row>
        <table:table-row table:style-name="TableRow836">
          <table:table-cell table:style-name="TableCell837">
            <text:p text:style-name="P838">6.</text:p>
          </table:table-cell>
          <table:table-cell table:style-name="TableCell839">
            <text:p text:style-name="P840">Государственное автономное учреждение здравоохранения Свердловской области «Краснотурьинская стоматологическая поликлиника»</text:p>
          </table:table-cell>
        </table:table-row>
        <table:table-row table:style-name="TableRow841">
          <table:table-cell table:style-name="TableCell842">
            <text:p text:style-name="P843">7.</text:p>
          </table:table-cell>
          <table:table-cell table:style-name="TableCell844">
            <text:p text:style-name="P845">Государственное автономное учреждение здравоохранения Свердловской области «Красноуральская стоматологическая поликлиника»</text:p>
          </table:table-cell>
        </table:table-row>
        <table:table-row table:style-name="TableRow846">
          <table:table-cell table:style-name="TableCell847">
            <text:p text:style-name="P848">8.</text:p>
          </table:table-cell>
          <table:table-cell table:style-name="TableCell849">
            <text:p text:style-name="P850">Государственное автономное учреждение здравоохранения Свердловской области «Красноуфимская стоматологическая поликлиника»</text:p>
          </table:table-cell>
        </table:table-row>
        <table:table-row table:style-name="TableRow851">
          <table:table-cell table:style-name="TableCell852">
            <text:p text:style-name="P853">9.</text:p>
          </table:table-cell>
          <table:table-cell table:style-name="TableCell854">
            <text:p text:style-name="P855">Государственное автономное медицинское учреждение Свердловской области «Стоматологическая поликлиника город Первоуральск»</text:p>
          </table:table-cell>
        </table:table-row>
        <table:table-row table:style-name="TableRow856">
          <table:table-cell table:style-name="TableCell857">
            <text:p text:style-name="P858">10.</text:p>
          </table:table-cell>
          <table:table-cell table:style-name="TableCell859">
            <text:p text:style-name="P860">Государственное автономное учреждение здравоохранения Свердловской области «Ревдинская стоматологическая поликлиника»</text:p>
          </table:table-cell>
        </table:table-row>
        <table:table-row table:style-name="TableRow861">
          <table:table-cell table:style-name="TableCell862">
            <text:p text:style-name="P863">11.</text:p>
          </table:table-cell>
          <table:table-cell table:style-name="TableCell864">
            <text:p text:style-name="P865">Государственное автономное учреждение здравоохранения Свердловской области «Сухоложская стоматологическая поликлиника»</text:p>
          </table:table-cell>
        </table:table-row>
        <table:table-row table:style-name="TableRow866">
          <table:table-cell table:style-name="TableCell867">
            <text:p text:style-name="P868">12.</text:p>
          </table:table-cell>
          <table:table-cell table:style-name="TableCell869">
            <text:p text:style-name="P870">Государственное автономное учреждение здравоохранения Свердловской области «Качканарская стоматологическая поликлиника»</text:p>
          </table:table-cell>
        </table:table-row>
        <table:table-row table:style-name="TableRow871">
          <table:table-cell table:style-name="TableCell872">
            <text:p text:style-name="P873">13.</text:p>
          </table:table-cell>
          <table:table-cell table:style-name="TableCell874">
            <text:p text:style-name="P875">Государственное автономное учреждение здравоохранения Свердловской области «Кушвинская стоматологическая поликлиника»</text:p>
          </table:table-cell>
        </table:table-row>
        <table:table-row table:style-name="TableRow876">
          <table:table-cell table:style-name="TableCell877">
            <text:p text:style-name="P878">14.</text:p>
          </table:table-cell>
          <table:table-cell table:style-name="TableCell879">
            <text:p text:style-name="P880">Государственное автономное учреждение здравоохранения Свердловской области «Алапаевская стоматологическая поликлиника»</text:p>
          </table:table-cell>
        </table:table-row>
        <table:table-row table:style-name="TableRow881">
          <table:table-cell table:style-name="TableCell882">
            <text:p text:style-name="P883">15.</text:p>
          </table:table-cell>
          <table:table-cell table:style-name="TableCell884">
            <text:p text:style-name="P885">Государственное автономное учреждение здравоохранения Свердловской области «Ирбитская стоматологическая поликлиника»</text:p>
          </table:table-cell>
        </table:table-row>
        <text:soft-page-break/>
        <table:table-row table:style-name="TableRow886">
          <table:table-cell table:style-name="TableCell887">
            <text:p text:style-name="P888">16.</text:p>
          </table:table-cell>
          <table:table-cell table:style-name="TableCell889">
            <text:p text:style-name="P890">Государственное автономное учреждение здравоохранения Свердловской области «Невьянская стоматологическая поликлиника»</text:p>
          </table:table-cell>
        </table:table-row>
        <table:table-row table:style-name="TableRow891">
          <table:table-cell table:style-name="TableCell892">
            <text:p text:style-name="P893">17.</text:p>
          </table:table-cell>
          <table:table-cell table:style-name="TableCell894">
            <text:p text:style-name="P895">Государственное автономное учреждение здравоохранения Свердловской области «Нижнетуринская городская стоматологическая поликлиника»</text:p>
          </table:table-cell>
        </table:table-row>
        <table:table-row table:style-name="TableRow896">
          <table:table-cell table:style-name="TableCell897">
            <text:p text:style-name="P898">18.</text:p>
          </table:table-cell>
          <table:table-cell table:style-name="TableCell899">
            <text:p text:style-name="P900">Государственное автономное учреждение здравоохранения Свердловской области «Полевская стоматологическая поликлиника»</text:p>
          </table:table-cell>
        </table:table-row>
        <table:table-row table:style-name="TableRow901">
          <table:table-cell table:style-name="TableCell902">
            <text:p text:style-name="P903">19.</text:p>
          </table:table-cell>
          <table:table-cell table:style-name="TableCell904">
            <text:p text:style-name="P905">Государственное автономное учреждение здравоохранения Свердловской области «Режевская стоматологическая поликлиника»</text:p>
          </table:table-cell>
        </table:table-row>
        <table:table-row table:style-name="TableRow906">
          <table:table-cell table:style-name="TableCell907">
            <text:p text:style-name="P908">20.</text:p>
          </table:table-cell>
          <table:table-cell table:style-name="TableCell909">
            <text:p text:style-name="P910">Государственное автономное учреждение здравоохранения Свердловской области «Серовская городская стоматологическая поликлиника»</text:p>
          </table:table-cell>
        </table:table-row>
        <table:table-row table:style-name="TableRow911">
          <table:table-cell table:style-name="TableCell912">
            <text:p text:style-name="P913">21.</text:p>
          </table:table-cell>
          <table:table-cell table:style-name="TableCell914">
            <text:p text:style-name="P915">Государственное автономное учреждение здравоохранения Свердловской области «Тавдинская стоматологическая поликлиника»</text:p>
          </table:table-cell>
        </table:table-row>
        <table:table-row table:style-name="TableRow916">
          <table:table-cell table:style-name="TableCell917">
            <text:p text:style-name="P918">22.</text:p>
          </table:table-cell>
          <table:table-cell table:style-name="TableCell919">
            <text:p text:style-name="P920">Государственное автономное учреждение здравоохранения Свердловской области «Талицкая стоматологическая поликлиника»</text:p>
          </table:table-cell>
        </table:table-row>
        <table:table-row table:style-name="TableRow921">
          <table:table-cell table:style-name="TableCell922">
            <text:p text:style-name="P923">23.</text:p>
          </table:table-cell>
          <table:table-cell table:style-name="TableCell924">
            <text:p text:style-name="P925">Государственное автономное учреждение здравоохранения Свердловской области «Свердловская областная стоматологическая поликлиника»</text:p>
          </table:table-cell>
        </table:table-row>
        <table:table-row table:style-name="TableRow926">
          <table:table-cell table:style-name="TableCell927">
            <text:p text:style-name="P928">24.</text:p>
          </table:table-cell>
          <table:table-cell table:style-name="TableCell929">
            <text:p text:style-name="P930">Государственное автономное учреждение здравоохранения Свердловской области «Березовская стоматологическая поликлиника»</text:p>
          </table:table-cell>
        </table:table-row>
        <table:table-row table:style-name="TableRow931">
          <table:table-cell table:style-name="TableCell932">
            <text:p text:style-name="P933">25.</text:p>
          </table:table-cell>
          <table:table-cell table:style-name="TableCell934">
            <text:p text:style-name="P935">Государственное автономное учреждение здравоохранения Свердловской области «Стоматологическая поликлиника город Каменск-Уральский»</text:p>
          </table:table-cell>
        </table:table-row>
        <table:table-row table:style-name="TableRow936">
          <table:table-cell table:style-name="TableCell937">
            <text:p text:style-name="P938">26.</text:p>
          </table:table-cell>
          <table:table-cell table:style-name="TableCell939">
            <text:p text:style-name="P940">Государственное автономное учреждение здравоохранения Свердловской области «Стоматологическая поликлиника № 1 город Екатеринбург»</text:p>
          </table:table-cell>
        </table:table-row>
        <table:table-row table:style-name="TableRow941">
          <table:table-cell table:style-name="TableCell942">
            <text:p text:style-name="P943">27.</text:p>
          </table:table-cell>
          <table:table-cell table:style-name="TableCell944">
            <text:p text:style-name="P945">Государственное автономное учреждение здравоохранения Свердловской области «Стоматологическая поликлиника № 12 город Екатеринбург»</text:p>
          </table:table-cell>
        </table:table-row>
      </table:table>
      <text:p text:style-name="P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next-style-name="Обычный" style:default-outline-level="1">
      <style:paragraph-properties fo:keep-with-next="always" fo:keep-together="always" fo:margin-bottom="0.0013in" fo:line-height="110%" fo:margin-left="0.0104in" fo:text-indent="-0.0069in">
        <style:tab-stops/>
      </style:paragraph-properties>
      <style:text-properties style:font-name="Times New Roman" fo:font-weight="bold" style:font-weight-asian="bold" fo:color="#000000" fo:font-size="14pt" style:font-size-asian="14pt" fo:hyphenate="false"/>
    </style:style>
    <style:style style:name="Обычный" style:display-name="Обычный" style:family="paragraph">
      <style:paragraph-properties fo:text-align="justify" fo:margin-bottom="0.0125in" fo:margin-right="0.0805in" fo:text-indent="0.4847in"/>
      <style:text-properties style:font-name="Times New Roman" fo:color="#000000" fo:font-size="14pt" style:font-size-asian="14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 fo:margin-right="0in" fo:text-indent="0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Заголовок1Знак" style:display-name="Заголовок 1 Знак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color="#000000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color="#000000" fo:font-size="14pt" style:font-size-asian="14pt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fo:font-size="13pt" style:font-size-asian="13pt" style:font-size-complex="13pt" fo:background-color="#FFFFFF"/>
    </style:style>
    <style:style style:name="Основнойтекст1" style:display-name="Основной текст1" style:family="paragraph" style:parent-style-name="Обычный">
      <style:paragraph-properties fo:widows="0" fo:orphans="0" fo:text-align="start" style:vertical-align="auto" fo:margin-bottom="0in" fo:margin-right="0in" fo:text-indent="0.2777in" fo:background-color="#FFFFFF"/>
      <style:text-properties style:use-window-font-color="true" fo:font-size="13pt" style:font-size-asian="13pt" style:font-size-complex="13pt" fo:hyphenate="false"/>
    </style:style>
    <style:style style:name="Заголовок3_" style:display-name="Заголовок №3_" style:family="text" style:parent-style-name="Основнойшрифтабзаца">
      <style:text-properties style:font-name="Times New Roman" fo:font-weight="bold" style:font-weight-asian="bold" style:font-weight-complex="bold" fo:font-size="14pt" style:font-size-asian="14pt" style:font-size-complex="14pt" fo:background-color="#FFFFFF"/>
    </style:style>
    <style:style style:name="Заголовок3" style:display-name="Заголовок №3" style:family="paragraph" style:parent-style-name="Обычный" style:default-outline-level="3">
      <style:paragraph-properties fo:widows="0" fo:orphans="0" fo:text-align="center" style:vertical-align="auto" fo:margin-bottom="0.2083in" fo:margin-right="0in" fo:text-indent="0in" fo:background-color="#FFFFFF"/>
      <style:text-properties fo:font-weight="bold" style:font-weight-asian="bold" style:font-weight-complex="bold" style:use-window-font-color="true" style:font-size-complex="14pt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fo:color="#000000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Liberation Serif" style:font-name-complex="Liberation Serif"/>
    </style:style>
    <style:style style:name="WW_CharLFO2LVL1" style:family="text">
      <style:text-properties style:font-name="Liberation Serif" style:font-name-asian="Times New Roman" style:font-name-complex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13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15">
        <style:list-level-properties text:space-before="0.4847in" text:min-label-width="0.2604in" text:list-level-position-and-space-mode="label-alignment">
          <style:list-level-label-alignment text:label-followed-by="listtab" fo:margin-left="0.7451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125in" text:list-level-position-and-space-mode="label-alignment">
          <style:list-level-label-alignment text:label-followed-by="listtab" fo:margin-left="1.7347in" fo:text-indent="-0.125in"/>
        </style:list-level-properties>
      </text:list-level-style-number>
      <text:list-level-style-number text:level="4" style:num-suffix="." style:num-format="1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097in" text:min-label-width="0.125in" text:list-level-position-and-space-mode="label-alignment">
          <style:list-level-label-alignment text:label-followed-by="listtab" fo:margin-left="3.2347in" fo:text-indent="-0.125in"/>
        </style:list-level-properties>
      </text:list-level-style-number>
      <text:list-level-style-number text:level="7" style:num-suffix="." style:num-format="1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097in" text:min-label-width="0.125in" text:list-level-position-and-space-mode="label-alignment">
          <style:list-level-label-alignment text:label-followed-by="listtab" fo:margin-left="4.7347in" fo:text-indent="-0.125in"/>
        </style:list-level-properties>
      </text:list-level-style-number>
    </text:list-style>
    <text:list-style style:name="LFO4">
      <text:list-level-style-number text:level="1" style:num-suffix=")" style:num-format="1" text:start-value="5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51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" style:parent-style-name="Обычный" style:family="paragraph">
      <style:paragraph-properties fo:text-align="start" fo:margin-bottom="0in" fo:margin-right="0in" fo:text-indent="0in"/>
    </style:style>
    <style:style style:name="P5" style:parent-style-name="Обычный" style:family="paragraph">
      <style:paragraph-properties fo:text-align="start" fo:margin-bottom="0.1111in" fo:margin-right="0in" fo:text-indent="0in"/>
    </style:style>
    <style:page-layout style:name="PL1">
      <style:page-layout-properties fo:page-width="8.268in" fo:page-height="11.6951in" style:print-orientation="portrait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678" style:parent-style-name="Обычный" style:family="paragraph">
      <style:paragraph-properties fo:text-align="center" fo:margin-bottom="0in" fo:margin-left="0.2062in" fo:margin-right="0in" fo:text-indent="0in">
        <style:tab-stops/>
      </style:paragraph-properties>
    </style:style>
    <style:style style:name="T6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81" style:parent-style-name="Обычный" style:family="paragraph">
      <style:paragraph-properties fo:text-align="start" fo:margin-bottom="0in" fo:margin-right="0in" fo:text-indent="0in"/>
    </style:style>
    <style:style style:name="T682" style:parent-style-name="Основнойшрифтабзаца" style:family="text">
      <style:text-properties fo:font-size="12pt" style:font-size-asian="12pt"/>
    </style:style>
    <style:style style:name="P683" style:parent-style-name="Обычный" style:family="paragraph">
      <style:paragraph-properties fo:text-align="center" fo:margin-bottom="0.1111in" fo:margin-right="0in" fo:text-indent="0in"/>
      <style:text-properties style:font-name="Liberation Serif" style:font-name-complex="Liberation Serif" fo:font-size="12pt" style:font-size-asian="12pt" style:font-size-complex="12pt"/>
    </style:style>
    <style:page-layout style:name="PL2">
      <style:page-layout-properties fo:page-width="8.268in" fo:page-height="11.6951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85" style:parent-style-name="Обычный" style:family="paragraph">
      <style:paragraph-properties fo:text-align="center" fo:margin-bottom="0in" fo:margin-left="0.2062in" fo:margin-right="0in" fo:text-indent="0in">
        <style:tab-stops/>
      </style:paragraph-properties>
    </style:style>
    <style:style style:name="T7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88" style:parent-style-name="Обычный" style:family="paragraph">
      <style:paragraph-properties fo:text-align="start" fo:margin-bottom="0in" fo:margin-right="0in" fo:text-indent="0in"/>
    </style:style>
    <style:style style:name="T789" style:parent-style-name="Основнойшрифтабзаца" style:family="text">
      <style:text-properties fo:font-size="12pt" style:font-size-asian="12pt"/>
    </style:style>
    <style:style style:name="P790" style:parent-style-name="Обычный" style:family="paragraph">
      <style:paragraph-properties fo:text-align="center" fo:margin-bottom="0.1111in" fo:margin-right="0in" fo:text-indent="0in"/>
      <style:text-properties style:font-name="Liberation Serif" style:font-name-complex="Liberation Serif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678"><text:span text:style-name="T679"><text:page-number text:fixed="false">2</text:page-number></text:span><text:span text:style-name="T680">6<text:s/></text:span></text:p>
        <text:p text:style-name="P681"><text:span text:style-name="T682"><text:s/></text:span></text:p>
      </style:header>
    </style:master-page>
    <style:master-page style:next-style-name="MP1" style:name="MPF1" style:page-layout-name="PL1">
      <style:header>
        <text:p text:style-name="P683">25</text:p>
      </style:header>
    </style:master-page>
    <style:master-page style:name="MP2" style:page-layout-name="PL2">
      <style:header>
        <text:p text:style-name="P785"><text:span text:style-name="T786"><text:page-number text:fixed="false">2</text:page-number></text:span><text:span text:style-name="T787">8<text:s/></text:span></text:p>
        <text:p text:style-name="P788"><text:span text:style-name="T789"><text:s/></text:span></text:p>
      </style:header>
    </style:master-page>
    <style:master-page style:next-style-name="MP2" style:name="MPF2" style:page-layout-name="PL2">
      <style:header>
        <text:p text:style-name="P790">2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ергей В. Афлаханов</meta:initial-creator>
    <dc:creator>Сердюк Александр Николаевич</dc:creator>
    <meta:creation-date>2025-02-24T09:02:00Z</meta:creation-date>
    <dc:date>2025-02-24T09:02:00Z</dc:date>
    <meta:print-date>2025-02-20T11:39:00Z</meta:print-date>
    <meta:template xlink:href="Normal" xlink:type="simple"/>
    <meta:editing-cycles>2</meta:editing-cycles>
    <meta:editing-duration>PT0S</meta:editing-duration>
    <meta:document-statistic meta:page-count="28" meta:paragraph-count="120" meta:word-count="9012" meta:character-count="60266" meta:row-count="428" meta:non-whitespace-character-count="51374"/>
  </office:meta>
</office:document-meta>
</file>